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9" calcext:value-type="float">
            <text:p>1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1" calcext:value-type="float">
            <text:p>1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73" calcext:value-type="float">
            <text:p>2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3" calcext:value-type="float">
            <text:p>2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es-Pyréné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05:57.5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06:57.170000000</dc:date>
    <meta:editing-duration>PT1H6M32S</meta:editing-duration>
    <meta:editing-cycles>8</meta:editing-cycles>
    <meta:document-statistic meta:table-count="1" meta:cell-count="356" meta:object-count="0"/>
  </office:meta>
</office:document-meta>
</file>