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0.9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20" calcext:value-type="float">
            <text:p>7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6" calcext:value-type="float">
            <text:p>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0" calcext:value-type="float">
            <text:p>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5" calcext:value-type="float">
            <text:p>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1" calcext:value-type="float">
            <text:p>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8" calcext:value-type="float">
            <text:p>6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7" calcext:value-type="float">
            <text:p>6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3" calcext:value-type="float">
            <text:p>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84" calcext:value-type="float">
            <text:p>4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50" calcext:value-type="float">
            <text:p>7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97" calcext:value-type="float">
            <text:p>8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98" calcext:value-type="float">
            <text:p>8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14" calcext:value-type="float">
            <text:p>5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5" calcext:value-type="float">
            <text:p>5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6" calcext:value-type="float">
            <text:p>5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65" calcext:value-type="float">
            <text:p>5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91" calcext:value-type="float">
            <text:p>5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75" calcext:value-type="float">
            <text:p>1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7" calcext:value-type="float">
            <text:p>1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8" calcext:value-type="float">
            <text:p>1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9" calcext:value-type="float">
            <text:p>1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60" calcext:value-type="float">
            <text:p>1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2" calcext:value-type="float">
            <text:p>10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6" calcext:value-type="float">
            <text:p>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0" calcext:value-type="float">
            <text:p>6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1" calcext:value-type="float">
            <text:p>6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2" calcext:value-type="float">
            <text:p>6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3" calcext:value-type="float">
            <text:p>6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1" calcext:value-type="float">
            <text:p>6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2" calcext:value-type="float">
            <text:p>6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8" calcext:value-type="float">
            <text:p>7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9" calcext:value-type="float">
            <text:p>7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0" calcext:value-type="float">
            <text:p>7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1" calcext:value-type="float">
            <text:p>7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2" calcext:value-type="float">
            <text:p>7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2" calcext:value-type="float">
            <text:p>6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1" calcext:value-type="float">
            <text:p>7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9" calcext:value-type="float">
            <text:p>7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5" calcext:value-type="float">
            <text:p>9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6" calcext:value-type="float">
            <text:p>9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1" calcext:value-type="float">
            <text:p>9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3" calcext:value-type="float">
            <text:p>9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5" calcext:value-type="float">
            <text:p>9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6" calcext:value-type="float">
            <text:p>9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73" calcext:value-type="float">
            <text:p>10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1" calcext:value-type="float">
            <text:p>1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4" calcext:value-type="float">
            <text:p>1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5" calcext:value-type="float">
            <text:p>1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7" calcext:value-type="float">
            <text:p>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4" calcext:value-type="float">
            <text:p>5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5" calcext:value-type="float">
            <text:p>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7" calcext:value-type="float">
            <text:p>7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1" calcext:value-type="float">
            <text:p>8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3" calcext:value-type="float">
            <text:p>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4" calcext:value-type="float">
            <text:p>8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5" calcext:value-type="float">
            <text:p>8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6" calcext:value-type="float">
            <text:p>8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8" calcext:value-type="float">
            <text:p>8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9" calcext:value-type="float">
            <text:p>8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10" calcext:value-type="float">
            <text:p>8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0" calcext:value-type="float">
            <text:p>8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7" calcext:value-type="float">
            <text:p>8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9" calcext:value-type="float">
            <text:p>8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0" calcext:value-type="float">
            <text:p>8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4" calcext:value-type="float">
            <text:p>8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6" calcext:value-type="float">
            <text:p>8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8" calcext:value-type="float">
            <text:p>8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0" calcext:value-type="float">
            <text:p>8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2" calcext:value-type="float">
            <text:p>8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4" calcext:value-type="float">
            <text:p>8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5" calcext:value-type="float">
            <text:p>8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7" calcext:value-type="float">
            <text:p>8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3" calcext:value-type="float">
            <text:p>9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4" calcext:value-type="float">
            <text:p>9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1" calcext:value-type="float">
            <text:p>9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3" calcext:value-type="float">
            <text:p>9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5" calcext:value-type="float">
            <text:p>9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6" calcext:value-type="float">
            <text:p>9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7" calcext:value-type="float">
            <text:p>9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8" calcext:value-type="float">
            <text:p>9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27" calcext:value-type="float">
            <text:p>9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9" calcext:value-type="float">
            <text:p>9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0" calcext:value-type="float">
            <text:p>9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3" calcext:value-type="float">
            <text:p>9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5" calcext:value-type="float">
            <text:p>9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3" calcext:value-type="float">
            <text:p>9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4" calcext:value-type="float">
            <text:p>9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5" calcext:value-type="float">
            <text:p>9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6" calcext:value-type="float">
            <text:p>9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9" calcext:value-type="float">
            <text:p>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17" calcext:value-type="float">
            <text:p>6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9" calcext:value-type="float">
            <text:p>6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2" calcext:value-type="float">
            <text:p>7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3" calcext:value-type="float">
            <text:p>7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4" calcext:value-type="float">
            <text:p>7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26" calcext:value-type="float">
            <text:p>10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63" calcext:value-type="float">
            <text:p>10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0" calcext:value-type="float">
            <text:p>1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6" calcext:value-type="float">
            <text:p>1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7" calcext:value-type="float">
            <text:p>1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5" calcext:value-type="float">
            <text:p>1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7" calcext:value-type="float">
            <text:p>1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0" calcext:value-type="float">
            <text:p>1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2" calcext:value-type="float">
            <text:p>1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3" calcext:value-type="float">
            <text:p>1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3" calcext:value-type="float">
            <text:p>1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6" calcext:value-type="float">
            <text:p>1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4" calcext:value-type="float">
            <text:p>5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2" calcext:value-type="float">
            <text:p>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0" calcext:value-type="float">
            <text:p>6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2" calcext:value-type="float">
            <text:p>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6" calcext:value-type="float">
            <text:p>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9" calcext:value-type="float">
            <text:p>6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1" calcext:value-type="float">
            <text:p>6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7" calcext:value-type="float">
            <text:p>6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9" calcext:value-type="float">
            <text:p>6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0" calcext:value-type="float">
            <text:p>6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2" calcext:value-type="float">
            <text:p>6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5" calcext:value-type="float">
            <text:p>6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7" calcext:value-type="float">
            <text:p>6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3" calcext:value-type="float">
            <text:p>7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8" calcext:value-type="float">
            <text:p>7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5" calcext:value-type="float">
            <text:p>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6" calcext:value-type="float">
            <text:p>7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7" calcext:value-type="float">
            <text:p>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9" calcext:value-type="float">
            <text:p>7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0" calcext:value-type="float">
            <text:p>7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2" calcext:value-type="float">
            <text:p>7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3" calcext:value-type="float">
            <text:p>7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6" calcext:value-type="float">
            <text:p>7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8" calcext:value-type="float">
            <text:p>7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0" calcext:value-type="float">
            <text:p>7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1" calcext:value-type="float">
            <text:p>7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3" calcext:value-type="float">
            <text:p>7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5" calcext:value-type="float">
            <text:p>7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7" calcext:value-type="float">
            <text:p>7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0" calcext:value-type="float">
            <text:p>7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1" calcext:value-type="float">
            <text:p>7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3" calcext:value-type="float">
            <text:p>7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7" calcext:value-type="float">
            <text:p>7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8" calcext:value-type="float">
            <text:p>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1" calcext:value-type="float">
            <text:p>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2" calcext:value-type="float">
            <text:p>7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3" calcext:value-type="float">
            <text:p>7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4" calcext:value-type="float">
            <text:p>7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5" calcext:value-type="float">
            <text:p>7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6" calcext:value-type="float">
            <text:p>7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7" calcext:value-type="float">
            <text:p>7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2" calcext:value-type="float">
            <text:p>7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4" calcext:value-type="float">
            <text:p>7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2" calcext:value-type="float">
            <text:p>7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3" calcext:value-type="float">
            <text:p>7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6" calcext:value-type="float">
            <text:p>7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9" calcext:value-type="float">
            <text:p>7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6" calcext:value-type="float">
            <text:p>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0" calcext:value-type="float">
            <text:p>8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1" calcext:value-type="float">
            <text:p>8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3" calcext:value-type="float">
            <text:p>8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4" calcext:value-type="float">
            <text:p>8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4" calcext:value-type="float">
            <text:p>8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0" calcext:value-type="float">
            <text:p>9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7" calcext:value-type="float">
            <text:p>9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0" calcext:value-type="float">
            <text:p>9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7" calcext:value-type="float">
            <text:p>9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7" calcext:value-type="float">
            <text:p>10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7" calcext:value-type="float">
            <text:p>1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8" calcext:value-type="float">
            <text:p>1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8" calcext:value-type="float">
            <text:p>1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91" calcext:value-type="float">
            <text:p>4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8" calcext:value-type="float">
            <text:p>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5" calcext:value-type="float">
            <text:p>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6" calcext:value-type="float">
            <text:p>6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2" calcext:value-type="float">
            <text:p>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6" calcext:value-type="float">
            <text:p>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9" calcext:value-type="float">
            <text:p>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0" calcext:value-type="float">
            <text:p>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1" calcext:value-type="float">
            <text:p>6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3" calcext:value-type="float">
            <text:p>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4" calcext:value-type="float">
            <text:p>7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0" calcext:value-type="float">
            <text:p>8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4" calcext:value-type="float">
            <text:p>9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7" calcext:value-type="float">
            <text:p>9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9" calcext:value-type="float">
            <text:p>9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2" calcext:value-type="float">
            <text:p>9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9" calcext:value-type="float">
            <text:p>9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0" calcext:value-type="float">
            <text:p>9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2" calcext:value-type="float">
            <text:p>9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1" calcext:value-type="float">
            <text:p>9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7" calcext:value-type="float">
            <text:p>9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8" calcext:value-type="float">
            <text:p>9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1" calcext:value-type="float">
            <text:p>9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2" calcext:value-type="float">
            <text:p>9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13" calcext:value-type="float">
            <text:p>10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0" calcext:value-type="float">
            <text:p>10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2" calcext:value-type="float">
            <text:p>10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3" calcext:value-type="float">
            <text:p>10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9" calcext:value-type="float">
            <text:p>10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1" calcext:value-type="float">
            <text:p>10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5" calcext:value-type="float">
            <text:p>10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6" calcext:value-type="float">
            <text:p>10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7" calcext:value-type="float">
            <text:p>10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9" calcext:value-type="float">
            <text:p>10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2" calcext:value-type="float">
            <text:p>1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3" calcext:value-type="float">
            <text:p>1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0" calcext:value-type="float">
            <text:p>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9" calcext:value-type="float">
            <text:p>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8" calcext:value-type="float">
            <text:p>4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0" calcext:value-type="float">
            <text:p>5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7" calcext:value-type="float">
            <text:p>5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5" calcext:value-type="float">
            <text:p>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4" calcext:value-type="float">
            <text:p>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6" calcext:value-type="float">
            <text:p>5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0" calcext:value-type="float">
            <text:p>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4" calcext:value-type="float">
            <text:p>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5" calcext:value-type="float">
            <text:p>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1" calcext:value-type="float">
            <text:p>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2" calcext:value-type="float">
            <text:p>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1" calcext:value-type="float">
            <text:p>6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3" calcext:value-type="float">
            <text:p>6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4" calcext:value-type="float">
            <text:p>6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5" calcext:value-type="float">
            <text:p>6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6" calcext:value-type="float">
            <text:p>6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7" calcext:value-type="float">
            <text:p>8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9" calcext:value-type="float">
            <text:p>8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64" calcext:value-type="float">
            <text:p>8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70" calcext:value-type="float">
            <text:p>8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41" calcext:value-type="float">
            <text:p>9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43" calcext:value-type="float">
            <text:p>9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9" calcext:value-type="float">
            <text:p>9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95" calcext:value-type="float">
            <text:p>9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97" calcext:value-type="float">
            <text:p>9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21" calcext:value-type="float">
            <text:p>10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22" calcext:value-type="float">
            <text:p>10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83" calcext:value-type="float">
            <text:p>10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02" calcext:value-type="float">
            <text:p>1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03" calcext:value-type="float">
            <text:p>1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04" calcext:value-type="float">
            <text:p>1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96" calcext:value-type="float">
            <text:p>1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1" calcext:value-type="float">
            <text:p>1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3" calcext:value-type="float">
            <text:p>1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4" calcext:value-type="float">
            <text:p>1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0" calcext:value-type="float">
            <text:p>1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1" calcext:value-type="float">
            <text:p>13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3" calcext:value-type="float">
            <text:p>1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4" calcext:value-type="float">
            <text:p>1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5" calcext:value-type="float">
            <text:p>1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7" calcext:value-type="float">
            <text:p>1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9" calcext:value-type="float">
            <text:p>1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5" calcext:value-type="float">
            <text:p>1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6" calcext:value-type="float">
            <text:p>1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8" calcext:value-type="float">
            <text:p>1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9" calcext:value-type="float">
            <text:p>1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90" calcext:value-type="float">
            <text:p>1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20" calcext:value-type="float">
            <text:p>1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23" calcext:value-type="float">
            <text:p>1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8" calcext:value-type="float">
            <text:p>1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41" calcext:value-type="float">
            <text:p>1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2" calcext:value-type="float">
            <text:p>15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5" calcext:value-type="float">
            <text:p>1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6" calcext:value-type="float">
            <text:p>1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7" calcext:value-type="float">
            <text:p>1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96" calcext:value-type="float">
            <text:p>1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63" calcext:value-type="float">
            <text:p>1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19" calcext:value-type="float">
            <text:p>17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0" calcext:value-type="float">
            <text:p>17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5" calcext:value-type="float">
            <text:p>17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6" calcext:value-type="float">
            <text:p>17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98" calcext:value-type="float">
            <text:p>17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10" calcext:value-type="float">
            <text:p>18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11" calcext:value-type="float">
            <text:p>1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81" calcext:value-type="float">
            <text:p>18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83" calcext:value-type="float">
            <text:p>18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48" calcext:value-type="float">
            <text:p>19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04" calcext:value-type="float">
            <text:p>20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0" calcext:value-type="float">
            <text:p>20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4" calcext:value-type="float">
            <text:p>20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5" calcext:value-type="float">
            <text:p>20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2" calcext:value-type="float">
            <text:p>20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3" calcext:value-type="float">
            <text:p>20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4" calcext:value-type="float">
            <text:p>20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5" calcext:value-type="float">
            <text:p>20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OUSS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OUSS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OUSS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0" calcext:value-type="float">
            <text:p>3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6" calcext:value-type="float">
            <text:p>3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3" calcext:value-type="float">
            <text:p>3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6" calcext:value-type="float">
            <text:p>3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9" calcext:value-type="float">
            <text:p>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8" calcext:value-type="float">
            <text:p>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00" calcext:value-type="float">
            <text:p>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0" calcext:value-type="float">
            <text:p>4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1" calcext:value-type="float">
            <text:p>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2" calcext:value-type="float">
            <text:p>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50" calcext:value-type="float">
            <text:p>4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51" calcext:value-type="float">
            <text:p>4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62" calcext:value-type="float">
            <text:p>4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2" calcext:value-type="float">
            <text:p>4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4" calcext:value-type="float">
            <text:p>4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9" calcext:value-type="float">
            <text:p>4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80" calcext:value-type="float">
            <text:p>4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84" calcext:value-type="float">
            <text:p>4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93" calcext:value-type="float">
            <text:p>4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95" calcext:value-type="float">
            <text:p>4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9" calcext:value-type="float">
            <text:p>5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19" calcext:value-type="float">
            <text:p>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25" calcext:value-type="float">
            <text:p>5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36" calcext:value-type="float">
            <text:p>5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8" calcext:value-type="float">
            <text:p>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9" calcext:value-type="float">
            <text:p>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2" calcext:value-type="float">
            <text:p>5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5" calcext:value-type="float">
            <text:p>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8" calcext:value-type="float">
            <text:p>5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65" calcext:value-type="float">
            <text:p>5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67" calcext:value-type="float">
            <text:p>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2" calcext:value-type="float">
            <text:p>5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6" calcext:value-type="float">
            <text:p>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8" calcext:value-type="float">
            <text:p>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9" calcext:value-type="float">
            <text:p>5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0" calcext:value-type="float">
            <text:p>5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1" calcext:value-type="float">
            <text:p>5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4" calcext:value-type="float">
            <text:p>5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5" calcext:value-type="float">
            <text:p>5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6" calcext:value-type="float">
            <text:p>5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7" calcext:value-type="float">
            <text:p>5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01" calcext:value-type="float">
            <text:p>6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03" calcext:value-type="float">
            <text:p>6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07" calcext:value-type="float">
            <text:p>6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37" calcext:value-type="float">
            <text:p>6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1" calcext:value-type="float">
            <text:p>6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82" calcext:value-type="float">
            <text:p>1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58" calcext:value-type="float">
            <text:p>2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30" calcext:value-type="float">
            <text:p>5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31" calcext:value-type="float">
            <text:p>5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37" calcext:value-type="float">
            <text:p>5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92" calcext:value-type="float">
            <text:p>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01" calcext:value-type="float">
            <text:p>6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44" calcext:value-type="float">
            <text:p>6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47" calcext:value-type="float">
            <text:p>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48" calcext:value-type="float">
            <text:p>6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36" calcext:value-type="float">
            <text:p>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37" calcext:value-type="float">
            <text:p>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0" calcext:value-type="float">
            <text:p>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1" calcext:value-type="float">
            <text:p>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2" calcext:value-type="float">
            <text:p>4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6" calcext:value-type="float">
            <text:p>4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9" calcext:value-type="float">
            <text:p>4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2" calcext:value-type="float">
            <text:p>4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4" calcext:value-type="float">
            <text:p>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5" calcext:value-type="float">
            <text:p>4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6" calcext:value-type="float">
            <text:p>4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7" calcext:value-type="float">
            <text:p>4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08" calcext:value-type="float">
            <text:p>5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09" calcext:value-type="float">
            <text:p>5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16" calcext:value-type="float">
            <text:p>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3" calcext:value-type="float">
            <text:p>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4" calcext:value-type="float">
            <text:p>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5" calcext:value-type="float">
            <text:p>5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44" calcext:value-type="float">
            <text:p>5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17" calcext:value-type="float">
            <text:p>6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49" calcext:value-type="float">
            <text:p>6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60" calcext:value-type="float">
            <text:p>6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69" calcext:value-type="float">
            <text:p>6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94" calcext:value-type="float">
            <text:p>6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25" calcext:value-type="float">
            <text:p>4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32" calcext:value-type="float">
            <text:p>5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59" calcext:value-type="float">
            <text:p>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0" calcext:value-type="float">
            <text:p>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91" calcext:value-type="float">
            <text:p>4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48" calcext:value-type="float">
            <text:p>5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60" calcext:value-type="float">
            <text:p>5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61" calcext:value-type="float">
            <text:p>5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66" calcext:value-type="float">
            <text:p>5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86" calcext:value-type="float">
            <text:p>5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09" calcext:value-type="float">
            <text:p>3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11" calcext:value-type="float">
            <text:p>3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19" calcext:value-type="float">
            <text:p>3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21" calcext:value-type="float">
            <text:p>3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54" calcext:value-type="float">
            <text:p>3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Pyrénées-Atlantiques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09:56:21.5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0:05:33.376000000</dc:date>
    <meta:editing-duration>PT1H14M44S</meta:editing-duration>
    <meta:editing-cycles>8</meta:editing-cycles>
    <meta:document-statistic meta:table-count="1" meta:cell-count="8239" meta:object-count="0"/>
  </office:meta>
</office:document-meta>
</file>