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5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HEZA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HAMP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439" calcext:value-type="float">
            <text:p>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59" calcext:value-type="float">
            <text:p>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63" calcext:value-type="float">
            <text:p>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64" calcext:value-type="float">
            <text:p>5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0" calcext:value-type="float">
            <text:p>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7" calcext:value-type="float">
            <text:p>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87" calcext:value-type="float">
            <text:p>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58" calcext:value-type="float">
            <text:p>3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59" calcext:value-type="float">
            <text:p>3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5" calcext:value-type="float">
            <text:p>10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Puy-de-Dôm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09:54:25.9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09:55:48.044000000</dc:date>
    <meta:editing-duration>PT1H6M54S</meta:editing-duration>
    <meta:editing-cycles>8</meta:editing-cycles>
    <meta:document-statistic meta:table-count="1" meta:cell-count="3836" meta:object-count="0"/>
  </office:meta>
</office:document-meta>
</file>