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0.3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2" calcext:value-type="float">
            <text:p>5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0" calcext:value-type="float">
            <text:p>8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SAINT-JULIEN-SUR-SARTH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Or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9:09:08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9:10:18.338000000</dc:date>
    <meta:editing-duration>PT1H6M42S</meta:editing-duration>
    <meta:editing-cycles>8</meta:editing-cycles>
    <meta:document-statistic meta:table-count="1" meta:cell-count="550" meta:object-count="0"/>
  </office:meta>
</office:document-meta>
</file>