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5" calcext:value-type="float">
            <text:p>2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S-LA-GRAND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eurthe-et-Mosell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8:33:46.2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8:35:39.465000000</dc:date>
    <meta:editing-duration>PT1H7M25S</meta:editing-duration>
    <meta:editing-cycles>8</meta:editing-cycles>
    <meta:document-statistic meta:table-count="1" meta:cell-count="779" meta:object-count="0"/>
  </office:meta>
</office:document-meta>
</file>