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CHÂTRES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66" calcext:value-type="float">
            <text:p>7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3" calcext:value-type="float">
            <text:p>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0" calcext:value-type="float">
            <text:p>10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05" calcext:value-type="float">
            <text:p>7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ORT-BRILL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ayen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8:31:11.1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08:32:38.405000000</dc:date>
    <meta:editing-duration>PT1H6M59S</meta:editing-duration>
    <meta:editing-cycles>8</meta:editing-cycles>
    <meta:document-statistic meta:table-count="1" meta:cell-count="1186" meta:object-count="0"/>
  </office:meta>
</office:document-meta>
</file>