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-MARTIN-D ABLOI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ZANN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ALONS EN CHAMPA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HAMPFLEU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MPIGN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OMPERTRIX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IZ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RDEU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O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REIM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AINT-BRICE-COURCELLE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SAINT-MEMM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E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SAINT-MEMMIE</text:p>
          </table:table-cell>
          <table:table-cell table:style-name="ce5"/>
          <table:table-cell table:style-name="ce5" office:value-type="string" calcext:value-type="string">
            <text:p>AH</text:p>
          </table:table-cell>
          <table:table-cell table:style-name="ce5"/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R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THILLOI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WITRY-LES-REIM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r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8:26:44.8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8:28:42.067000000</dc:date>
    <meta:editing-duration>PT1H7M29S</meta:editing-duration>
    <meta:editing-cycles>8</meta:editing-cycles>
    <meta:document-statistic meta:table-count="1" meta:cell-count="5813" meta:object-count="0"/>
  </office:meta>
</office:document-meta>
</file>