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8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6" calcext:value-type="float">
            <text:p>7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AUCOU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O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P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URS-ERI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8" calcext:value-type="float">
            <text:p>8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OIRE-AUTHI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Maine-et-Loi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59:15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7:00:19.994000000</dc:date>
    <meta:editing-duration>PT1H6M37S</meta:editing-duration>
    <meta:editing-cycles>8</meta:editing-cycles>
    <meta:document-statistic meta:table-count="1" meta:cell-count="711" meta:object-count="0"/>
  </office:meta>
</office:document-meta>
</file>