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47.0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6" calcext:value-type="float">
            <text:p>8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8" calcext:value-type="float">
            <text:p>10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9" calcext:value-type="float">
            <text:p>10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1" calcext:value-type="float">
            <text:p>15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2" calcext:value-type="float">
            <text:p>15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3" calcext:value-type="float">
            <text:p>15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4" calcext:value-type="float">
            <text:p>15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5" calcext:value-type="float">
            <text:p>15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3" calcext:value-type="float">
            <text:p>16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4" calcext:value-type="float">
            <text:p>16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5" calcext:value-type="float">
            <text:p>16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7" calcext:value-type="float">
            <text:p>16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8" calcext:value-type="float">
            <text:p>16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9" calcext:value-type="float">
            <text:p>16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1" calcext:value-type="float">
            <text:p>17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2" calcext:value-type="float">
            <text:p>17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3" calcext:value-type="float">
            <text:p>17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8" calcext:value-type="float">
            <text:p>17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0" calcext:value-type="float">
            <text:p>18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4" calcext:value-type="float">
            <text:p>18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6" calcext:value-type="float">
            <text:p>18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7" calcext:value-type="float">
            <text:p>18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8" calcext:value-type="float">
            <text:p>18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7" calcext:value-type="float">
            <text:p>19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8" calcext:value-type="float">
            <text:p>19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9" calcext:value-type="float">
            <text:p>19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0" calcext:value-type="float">
            <text:p>20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1" calcext:value-type="float">
            <text:p>20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2" calcext:value-type="float">
            <text:p>20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3" calcext:value-type="float">
            <text:p>20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7" calcext:value-type="float">
            <text:p>20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9" calcext:value-type="float">
            <text:p>20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1" calcext:value-type="float">
            <text:p>21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5" calcext:value-type="float">
            <text:p>33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2" calcext:value-type="float">
            <text:p>38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2" calcext:value-type="float">
            <text:p>39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5" calcext:value-type="float">
            <text:p>40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5" calcext:value-type="float">
            <text:p>41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6" calcext:value-type="float">
            <text:p>41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1" calcext:value-type="float">
            <text:p>42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2" calcext:value-type="float">
            <text:p>42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6" calcext:value-type="float">
            <text:p>42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3" calcext:value-type="float">
            <text:p>43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5" calcext:value-type="float">
            <text:p>43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0" calcext:value-type="float">
            <text:p>44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2" calcext:value-type="float">
            <text:p>44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3" calcext:value-type="float">
            <text:p>44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5" calcext:value-type="float">
            <text:p>44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6" calcext:value-type="float">
            <text:p>44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7" calcext:value-type="float">
            <text:p>44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8" calcext:value-type="float">
            <text:p>44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9" calcext:value-type="float">
            <text:p>44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0" calcext:value-type="float">
            <text:p>45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1" calcext:value-type="float">
            <text:p>45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2" calcext:value-type="float">
            <text:p>45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3" calcext:value-type="float">
            <text:p>45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4" calcext:value-type="float">
            <text:p>45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5" calcext:value-type="float">
            <text:p>45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8" calcext:value-type="float">
            <text:p>45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9" calcext:value-type="float">
            <text:p>45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1" calcext:value-type="float">
            <text:p>46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2" calcext:value-type="float">
            <text:p>46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3" calcext:value-type="float">
            <text:p>46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6" calcext:value-type="float">
            <text:p>46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9" calcext:value-type="float">
            <text:p>46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5" calcext:value-type="float">
            <text:p>47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6" calcext:value-type="float">
            <text:p>47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9" calcext:value-type="float">
            <text:p>84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0" calcext:value-type="float">
            <text:p>85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25" calcext:value-type="float">
            <text:p>92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62" calcext:value-type="float">
            <text:p>96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87" calcext:value-type="float">
            <text:p>98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25" calcext:value-type="float">
            <text:p>1025</text:p>
          </table:table-cell>
          <table:table-cell office:value-type="float" office:value="0.8" calcext:value-type="float">
            <text:p>0,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Lot-et-Garonn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6:57:43.5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6:58:52.698000000</dc:date>
    <meta:editing-duration>PT1H6M42S</meta:editing-duration>
    <meta:editing-cycles>8</meta:editing-cycles>
    <meta:document-statistic meta:table-count="1" meta:cell-count="446" meta:object-count="0"/>
  </office:meta>
</office:document-meta>
</file>