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7.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 BIGNON MIRABEAU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CORBEILLE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ORDIV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ORDIV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1" calcext:value-type="float">
            <text:p>1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S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GONDREVILL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GRISELL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GRISELL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IGN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IGN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3" calcext:value-type="float">
            <text:p>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7" calcext:value-type="float">
            <text:p>6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9" calcext:value-type="float">
            <text:p>8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3" calcext:value-type="float">
            <text:p>9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5" calcext:value-type="float">
            <text:p>9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7" calcext:value-type="float">
            <text:p>9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2" calcext:value-type="float">
            <text:p>9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3" calcext:value-type="float">
            <text:p>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7" calcext:value-type="float">
            <text:p>9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1" calcext:value-type="float">
            <text:p>9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2" calcext:value-type="float">
            <text:p>9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3" calcext:value-type="float">
            <text:p>9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4" calcext:value-type="float">
            <text:p>9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6" calcext:value-type="float">
            <text:p>9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2" calcext:value-type="float">
            <text:p>9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5" calcext:value-type="float">
            <text:p>9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0" calcext:value-type="float">
            <text:p>9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6" calcext:value-type="float">
            <text:p>9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7" calcext:value-type="float">
            <text:p>9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9" calcext:value-type="float">
            <text:p>9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04" calcext:value-type="float">
            <text:p>10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3" calcext:value-type="float">
            <text:p>10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8" calcext:value-type="float">
            <text:p>10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9" calcext:value-type="float">
            <text:p>10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0" calcext:value-type="float">
            <text:p>10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1" calcext:value-type="float">
            <text:p>10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2" calcext:value-type="float">
            <text:p>10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7" calcext:value-type="float">
            <text:p>1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9" calcext:value-type="float">
            <text:p>10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9" calcext:value-type="float">
            <text:p>1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0" calcext:value-type="float">
            <text:p>10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6" calcext:value-type="float">
            <text:p>10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7" calcext:value-type="float">
            <text:p>10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9" calcext:value-type="float">
            <text:p>10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0" calcext:value-type="float">
            <text:p>10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4" calcext:value-type="float">
            <text:p>10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74" calcext:value-type="float">
            <text:p>10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84" calcext:value-type="float">
            <text:p>10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0" calcext:value-type="float">
            <text:p>10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1" calcext:value-type="float">
            <text:p>1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7" calcext:value-type="float">
            <text:p>10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CEAUX-DU-GATIN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CEAUX-DU-GATIN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Loiret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56:03.1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57:10.228000000</dc:date>
    <meta:editing-duration>PT1H6M40S</meta:editing-duration>
    <meta:editing-cycles>8</meta:editing-cycles>
    <meta:document-statistic meta:table-count="1" meta:cell-count="2475" meta:object-count="0"/>
  </office:meta>
</office:document-meta>
</file>