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4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MES-EN-RET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ISSIERE-DU-DORE (LA)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67" calcext:value-type="float">
            <text:p>2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6" calcext:value-type="float">
            <text:p>5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UGUENA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PELLE-HEULI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UEMENE PENFAO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UERAN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ERB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ERIC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UZ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8" calcext:value-type="float">
            <text:p>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NANT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RT SUR ERD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RV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ALLET (LE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ORT SAINT PER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GRIPPIERE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6" calcext:value-type="float">
            <text:p>4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T-HERBLA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AINT-HILAIRE-DE-CHALEON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4" calcext:value-type="float">
            <text:p>1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3" calcext:value-type="float">
            <text:p>6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5" calcext:value-type="float">
            <text:p>6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5" calcext:value-type="float">
            <text:p>6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99" calcext:value-type="float">
            <text:p>6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6" calcext:value-type="float">
            <text:p>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15" calcext:value-type="float">
            <text:p>8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4" calcext:value-type="float">
            <text:p>8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0" calcext:value-type="float">
            <text:p>8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33" calcext:value-type="float">
            <text:p>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43" calcext:value-type="float">
            <text:p>8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76" calcext:value-type="float">
            <text:p>8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89" calcext:value-type="float">
            <text:p>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99" calcext:value-type="float">
            <text:p>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39" calcext:value-type="float">
            <text:p>2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6" calcext:value-type="float">
            <text:p>2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7" calcext:value-type="float">
            <text:p>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AINT-NAZAI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8" calcext:value-type="float">
            <text:p>4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2" calcext:value-type="float">
            <text:p>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9" calcext:value-type="float">
            <text:p>9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0" calcext:value-type="float">
            <text:p>9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9" calcext:value-type="float">
            <text:p>10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2" calcext:value-type="float">
            <text:p>10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VALLE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VUE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Loire-Atlantiqu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54:31.6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55:30.510000000</dc:date>
    <meta:editing-duration>PT1H6M32S</meta:editing-duration>
    <meta:editing-cycles>8</meta:editing-cycles>
    <meta:document-statistic meta:table-count="1" meta:cell-count="7941" meta:object-count="0"/>
  </office:meta>
</office:document-meta>
</file>