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LAFA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85" calcext:value-type="float">
            <text:p>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481" calcext:value-type="float">
            <text:p>14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AINT-PAUL-DE-TART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3" calcext:value-type="float">
            <text:p>5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5" calcext:value-type="float">
            <text:p>6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6" calcext:value-type="float">
            <text:p>6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7" calcext:value-type="float">
            <text:p>6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8" calcext:value-type="float">
            <text:p>6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6" calcext:value-type="float">
            <text:p>6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Loi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52:48.8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53:54.025000000</dc:date>
    <meta:editing-duration>PT1H6M38S</meta:editing-duration>
    <meta:editing-cycles>8</meta:editing-cycles>
    <meta:document-statistic meta:table-count="1" meta:cell-count="536" meta:object-count="0"/>
  </office:meta>
</office:document-meta>
</file>