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85mm"/>
    </style:style>
    <style:style style:name="co2" style:family="table-column">
      <style:table-column-properties fo:break-before="auto" style:column-width="31.24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23mm" fo:break-before="auto" style:use-optimal-row-height="false"/>
    </style:style>
    <style:style style:name="ro3" style:family="table-row">
      <style:table-row-properties style:row-height="19.03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m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4" table:default-cell-style-name="ce4"/>
        <table:table-row table:style-name="ro1">
          <table:table-cell table:style-name="ce1" table:number-columns-repeated="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3">
            <table:table-cell table:style-name="ce3" office:value-type="string" calcext:value-type="string">
              <text:p>Département</text:p>
            </table:table-cell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la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00" calcext:value-type="float">
            <text:p>10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02" calcext:value-type="float">
            <text:p>20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74" calcext:value-type="float">
            <text:p>27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75" calcext:value-type="float">
            <text:p>27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76" calcext:value-type="float">
            <text:p>27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77" calcext:value-type="float">
            <text:p>27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64" calcext:value-type="float">
            <text:p>6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78" calcext:value-type="float">
            <text:p>7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0" calcext:value-type="float">
            <text:p>3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2" calcext:value-type="float">
            <text:p>5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5" calcext:value-type="float">
            <text:p>5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7" calcext:value-type="float">
            <text:p>5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8" calcext:value-type="float">
            <text:p>5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68" calcext:value-type="float">
            <text:p>6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71" calcext:value-type="float">
            <text:p>7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73" calcext:value-type="float">
            <text:p>7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75" calcext:value-type="float">
            <text:p>7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80" calcext:value-type="float">
            <text:p>8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86" calcext:value-type="float">
            <text:p>8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87" calcext:value-type="float">
            <text:p>8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88" calcext:value-type="float">
            <text:p>8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05" calcext:value-type="float">
            <text:p>10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06" calcext:value-type="float">
            <text:p>10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86" calcext:value-type="float">
            <text:p>1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89" calcext:value-type="float">
            <text:p>1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92" calcext:value-type="float">
            <text:p>1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98" calcext:value-type="float">
            <text:p>1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13" calcext:value-type="float">
            <text:p>2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15" calcext:value-type="float">
            <text:p>2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RIORG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7" calcext:value-type="float">
            <text:p>187</text:p>
          </table:table-cell>
          <table:table-cell office:value-type="float" office:value="1.3" calcext:value-type="float">
            <text:p>1,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fr" number:country="FR">
      <loext:text> </loext:text>
      <loext:fill-character> </loext:fill-character>
      <number:text>-   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2" style:volatile="true" number:language="fr" number:country="FR">
      <loext:text> </loext:text>
      <loext:fill-character> </loext:fill-character>
      <number:text>-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000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 la Loire en 2020</text:span></text:p>
        <text:p><text:span text:style-name="MT1"/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9">00/00/0000</text:date>, <text:time style:data-style-name="N2" text:time-value="16:51:08.49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e ROUBY</meta:initial-creator>
    <meta:creation-date>2020-07-27T23:13:11.796000000</meta:creation-date>
    <meta:generator>LibreOffice/5.2.6.2.lin14$Windows_X86_64 LibreOffice_project/400a73dccc19d8755009a727dbe5934dbf46d0c8</meta:generator>
    <dc:date>2020-07-29T16:52:05.540000000</dc:date>
    <meta:editing-duration>PT1H6M30S</meta:editing-duration>
    <meta:editing-cycles>8</meta:editing-cycles>
    <meta:document-statistic meta:table-count="1" meta:cell-count="290" meta:object-count="0"/>
  </office:meta>
</office:document-meta>
</file>