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3" calcext:value-type="float">
            <text:p>1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9" calcext:value-type="float">
            <text:p>2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2" calcext:value-type="float">
            <text:p>3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BE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3" calcext:value-type="float">
            <text:p>1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Lande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44:42.8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45:34.149000000</dc:date>
    <meta:editing-duration>PT1H6M24S</meta:editing-duration>
    <meta:editing-cycles>8</meta:editing-cycles>
    <meta:document-statistic meta:table-count="1" meta:cell-count="2014" meta:object-count="0"/>
  </office:meta>
</office:document-meta>
</file>