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7.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BOURGOIN-JALLIE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163" calcext:value-type="float">
            <text:p>1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3" calcext:value-type="float">
            <text:p>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ECHIROLL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86" calcext:value-type="float">
            <text:p>8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FONTAI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41" calcext:value-type="float">
            <text:p>14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GRENOBLE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L'ISLE-D'ABEAU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60" calcext:value-type="float">
            <text:p>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MEYL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29" calcext:value-type="float">
            <text:p>1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RENAGE</text:p>
          </table:table-cell>
          <table:table-cell/>
          <table:table-cell office:value-type="string" calcext:value-type="string">
            <text:p>AK</text:p>
          </table:table-cell>
          <table:table-cell/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SAINT-CLAIR-DE-LA-TOUR</text:p>
          </table:table-cell>
          <table:table-cell/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SAINT-EGREV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SAINT-MARTIN-D'HE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71" calcext:value-type="float">
            <text:p>3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SAINT-MARTIN-D'HE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12" calcext:value-type="float">
            <text:p>5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2" calcext:value-type="float">
            <text:p>8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878" calcext:value-type="float">
            <text:p>8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199" calcext:value-type="float">
            <text:p>11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SALAISE-SUR-SAN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SEYSS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VIEN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62" calcext:value-type="float">
            <text:p>3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VILLETTE-D'ANTH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VOI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72" calcext:value-type="float">
            <text:p>47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Isèr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6:40:33.6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6:41:59.290000000</dc:date>
    <meta:editing-duration>PT1H6M58S</meta:editing-duration>
    <meta:editing-cycles>8</meta:editing-cycles>
    <meta:document-statistic meta:table-count="1" meta:cell-count="138" meta:object-count="0"/>
  </office:meta>
</office:document-meta>
</file>