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1" calcext:value-type="float">
            <text:p>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7" calcext:value-type="float">
            <text:p>8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2" calcext:value-type="float">
            <text:p>8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3" calcext:value-type="float">
            <text:p>8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D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EAL-SOUS-MONT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EAL-SOUS-MONT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A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ERRUEI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5" calcext:value-type="float">
            <text:p>9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5" calcext:value-type="float">
            <text:p>9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8" calcext:value-type="float">
            <text:p>10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9" calcext:value-type="float">
            <text:p>10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6" calcext:value-type="float">
            <text:p>10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5" calcext:value-type="float">
            <text:p>1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5" calcext:value-type="float">
            <text:p>1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 DE 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INTE ANNE SUR VILAI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E VIVIER SUR M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'Ille-et-Vilaine <text:s/>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33:42.3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34:49.570000000</dc:date>
    <meta:editing-duration>PT1H6M40S</meta:editing-duration>
    <meta:editing-cycles>8</meta:editing-cycles>
    <meta:document-statistic meta:table-count="1" meta:cell-count="697" meta:object-count="0"/>
  </office:meta>
</office:document-meta>
</file>