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55.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91" calcext:value-type="float">
            <text:p>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92" calcext:value-type="float">
            <text:p>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04" calcext:value-type="float">
            <text:p>1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05" calcext:value-type="float">
            <text:p>1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30" calcext:value-type="float">
            <text:p>1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3" calcext:value-type="float">
            <text:p>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4" calcext:value-type="float">
            <text:p>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70" calcext:value-type="float">
            <text:p>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98" calcext:value-type="float">
            <text:p>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03" calcext:value-type="float">
            <text:p>1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04" calcext:value-type="float">
            <text:p>1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08" calcext:value-type="float">
            <text:p>1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22" calcext:value-type="float">
            <text:p>2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47" calcext:value-type="float">
            <text:p>3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48" calcext:value-type="float">
            <text:p>3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74" calcext:value-type="float">
            <text:p>3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77" calcext:value-type="float">
            <text:p>3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53" calcext:value-type="float">
            <text:p>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46" calcext:value-type="float">
            <text:p>3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82" calcext:value-type="float">
            <text:p>3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11" calcext:value-type="float">
            <text:p>4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05" calcext:value-type="float">
            <text:p>3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06" calcext:value-type="float">
            <text:p>3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3" calcext:value-type="float">
            <text:p>3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17" calcext:value-type="float">
            <text:p>3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54" calcext:value-type="float">
            <text:p>4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57" calcext:value-type="float">
            <text:p>4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58" calcext:value-type="float">
            <text:p>4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63" calcext:value-type="float">
            <text:p>4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64" calcext:value-type="float">
            <text:p>4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65" calcext:value-type="float">
            <text:p>4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66" calcext:value-type="float">
            <text:p>4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70" calcext:value-type="float">
            <text:p>4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71" calcext:value-type="float">
            <text:p>4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72" calcext:value-type="float">
            <text:p>4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75" calcext:value-type="float">
            <text:p>4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26" calcext:value-type="float">
            <text:p>5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27" calcext:value-type="float">
            <text:p>5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43" calcext:value-type="float">
            <text:p>5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44" calcext:value-type="float">
            <text:p>5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45" calcext:value-type="float">
            <text:p>5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46" calcext:value-type="float">
            <text:p>5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48" calcext:value-type="float">
            <text:p>7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750" calcext:value-type="float">
            <text:p>7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034" calcext:value-type="float">
            <text:p>10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046" calcext:value-type="float">
            <text:p>10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194" calcext:value-type="float">
            <text:p>1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229" calcext:value-type="float">
            <text:p>1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237" calcext:value-type="float">
            <text:p>1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240" calcext:value-type="float">
            <text:p>1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243" calcext:value-type="float">
            <text:p>12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246" calcext:value-type="float">
            <text:p>1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250" calcext:value-type="float">
            <text:p>1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254" calcext:value-type="float">
            <text:p>12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280" calcext:value-type="float">
            <text:p>12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308" calcext:value-type="float">
            <text:p>13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311" calcext:value-type="float">
            <text:p>13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331" calcext:value-type="float">
            <text:p>13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333" calcext:value-type="float">
            <text:p>13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361" calcext:value-type="float">
            <text:p>13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362" calcext:value-type="float">
            <text:p>13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363" calcext:value-type="float">
            <text:p>13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35" calcext:value-type="float">
            <text:p>1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52" calcext:value-type="float">
            <text:p>6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68" calcext:value-type="float">
            <text:p>6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25" calcext:value-type="float">
            <text:p>3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38" calcext:value-type="float">
            <text:p>3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37" calcext:value-type="float">
            <text:p>12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57" calcext:value-type="float">
            <text:p>12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15" calcext:value-type="float">
            <text:p>14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94" calcext:value-type="float">
            <text:p>14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40" calcext:value-type="float">
            <text:p>15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44" calcext:value-type="float">
            <text:p>17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45" calcext:value-type="float">
            <text:p>17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46" calcext:value-type="float">
            <text:p>17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47" calcext:value-type="float">
            <text:p>17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52" calcext:value-type="float">
            <text:p>17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53" calcext:value-type="float">
            <text:p>17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54" calcext:value-type="float">
            <text:p>17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55" calcext:value-type="float">
            <text:p>17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56" calcext:value-type="float">
            <text:p>17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57" calcext:value-type="float">
            <text:p>17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58" calcext:value-type="float">
            <text:p>17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99" calcext:value-type="float">
            <text:p>17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00" calcext:value-type="float">
            <text:p>18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01" calcext:value-type="float">
            <text:p>18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02" calcext:value-type="float">
            <text:p>18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03" calcext:value-type="float">
            <text:p>18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04" calcext:value-type="float">
            <text:p>18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05" calcext:value-type="float">
            <text:p>18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06" calcext:value-type="float">
            <text:p>18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07" calcext:value-type="float">
            <text:p>18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08" calcext:value-type="float">
            <text:p>18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09" calcext:value-type="float">
            <text:p>18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110" calcext:value-type="float">
            <text:p>11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111" calcext:value-type="float">
            <text:p>11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112" calcext:value-type="float">
            <text:p>11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120" calcext:value-type="float">
            <text:p>12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121" calcext:value-type="float">
            <text:p>12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122" calcext:value-type="float">
            <text:p>12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124" calcext:value-type="float">
            <text:p>12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P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0" calcext:value-type="float">
            <text:p>1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1" calcext:value-type="float">
            <text:p>1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2" calcext:value-type="float">
            <text:p>1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3" calcext:value-type="float">
            <text:p>1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4" calcext:value-type="float">
            <text:p>1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5" calcext:value-type="float">
            <text:p>1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6" calcext:value-type="float">
            <text:p>1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7" calcext:value-type="float">
            <text:p>1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8" calcext:value-type="float">
            <text:p>1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19" calcext:value-type="float">
            <text:p>1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20" calcext:value-type="float">
            <text:p>2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22" calcext:value-type="float">
            <text:p>2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49" calcext:value-type="float">
            <text:p>4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50" calcext:value-type="float">
            <text:p>5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52" calcext:value-type="float">
            <text:p>5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53" calcext:value-type="float">
            <text:p>5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54" calcext:value-type="float">
            <text:p>5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57" calcext:value-type="float">
            <text:p>5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59" calcext:value-type="float">
            <text:p>5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61" calcext:value-type="float">
            <text:p>6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64" calcext:value-type="float">
            <text:p>6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65" calcext:value-type="float">
            <text:p>6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66" calcext:value-type="float">
            <text:p>6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67" calcext:value-type="float">
            <text:p>6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10" calcext:value-type="float">
            <text:p>1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11" calcext:value-type="float">
            <text:p>1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12" calcext:value-type="float">
            <text:p>1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13" calcext:value-type="float">
            <text:p>1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16" calcext:value-type="float">
            <text:p>1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55" calcext:value-type="float">
            <text:p>5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56" calcext:value-type="float">
            <text:p>5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57" calcext:value-type="float">
            <text:p>5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58" calcext:value-type="float">
            <text:p>5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60" calcext:value-type="float">
            <text:p>6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93" calcext:value-type="float">
            <text:p>9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94" calcext:value-type="float">
            <text:p>9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95" calcext:value-type="float">
            <text:p>9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96" calcext:value-type="float">
            <text:p>9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101" calcext:value-type="float">
            <text:p>10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103" calcext:value-type="float">
            <text:p>10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104" calcext:value-type="float">
            <text:p>10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224" calcext:value-type="float">
            <text:p>22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244" calcext:value-type="float">
            <text:p>24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246" calcext:value-type="float">
            <text:p>24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251" calcext:value-type="float">
            <text:p>25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14" calcext:value-type="float">
            <text:p>1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15" calcext:value-type="float">
            <text:p>1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16" calcext:value-type="float">
            <text:p>1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17" calcext:value-type="float">
            <text:p>1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18" calcext:value-type="float">
            <text:p>1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19" calcext:value-type="float">
            <text:p>1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43" calcext:value-type="float">
            <text:p>4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44" calcext:value-type="float">
            <text:p>4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45" calcext:value-type="float">
            <text:p>4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48" calcext:value-type="float">
            <text:p>4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49" calcext:value-type="float">
            <text:p>4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50" calcext:value-type="float">
            <text:p>5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51" calcext:value-type="float">
            <text:p>5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52" calcext:value-type="float">
            <text:p>5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94" calcext:value-type="float">
            <text:p>9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96" calcext:value-type="float">
            <text:p>9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99" calcext:value-type="float">
            <text:p>9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100" calcext:value-type="float">
            <text:p>10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104" calcext:value-type="float">
            <text:p>10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105" calcext:value-type="float">
            <text:p>10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106" calcext:value-type="float">
            <text:p>10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193" calcext:value-type="float">
            <text:p>19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196" calcext:value-type="float">
            <text:p>19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206" calcext:value-type="float">
            <text:p>20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217" calcext:value-type="float">
            <text:p>21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221" calcext:value-type="float">
            <text:p>22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H</text:p>
          </table:table-cell>
          <table:table-cell office:value-type="float" office:value="3" calcext:value-type="float">
            <text:p>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H</text:p>
          </table:table-cell>
          <table:table-cell office:value-type="float" office:value="8" calcext:value-type="float">
            <text:p>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H</text:p>
          </table:table-cell>
          <table:table-cell office:value-type="float" office:value="24" calcext:value-type="float">
            <text:p>2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H</text:p>
          </table:table-cell>
          <table:table-cell office:value-type="float" office:value="26" calcext:value-type="float">
            <text:p>2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H</text:p>
          </table:table-cell>
          <table:table-cell office:value-type="float" office:value="27" calcext:value-type="float">
            <text:p>2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I</text:p>
          </table:table-cell>
          <table:table-cell office:value-type="float" office:value="13" calcext:value-type="float">
            <text:p>1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I</text:p>
          </table:table-cell>
          <table:table-cell office:value-type="float" office:value="14" calcext:value-type="float">
            <text:p>1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I</text:p>
          </table:table-cell>
          <table:table-cell office:value-type="float" office:value="15" calcext:value-type="float">
            <text:p>1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I</text:p>
          </table:table-cell>
          <table:table-cell office:value-type="float" office:value="19" calcext:value-type="float">
            <text:p>1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I</text:p>
          </table:table-cell>
          <table:table-cell office:value-type="float" office:value="40" calcext:value-type="float">
            <text:p>4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I</text:p>
          </table:table-cell>
          <table:table-cell office:value-type="float" office:value="53" calcext:value-type="float">
            <text:p>5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I</text:p>
          </table:table-cell>
          <table:table-cell office:value-type="float" office:value="55" calcext:value-type="float">
            <text:p>5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I</text:p>
          </table:table-cell>
          <table:table-cell office:value-type="float" office:value="57" calcext:value-type="float">
            <text:p>5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I</text:p>
          </table:table-cell>
          <table:table-cell office:value-type="float" office:value="78" calcext:value-type="float">
            <text:p>7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I</text:p>
          </table:table-cell>
          <table:table-cell office:value-type="float" office:value="79" calcext:value-type="float">
            <text:p>7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58" calcext:value-type="float">
            <text:p>5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60" calcext:value-type="float">
            <text:p>6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V</text:p>
          </table:table-cell>
          <table:table-cell office:value-type="float" office:value="199" calcext:value-type="float">
            <text:p>19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V</text:p>
          </table:table-cell>
          <table:table-cell office:value-type="float" office:value="200" calcext:value-type="float">
            <text:p>20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V</text:p>
          </table:table-cell>
          <table:table-cell office:value-type="float" office:value="206" calcext:value-type="float">
            <text:p>20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V</text:p>
          </table:table-cell>
          <table:table-cell office:value-type="float" office:value="209" calcext:value-type="float">
            <text:p>20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V</text:p>
          </table:table-cell>
          <table:table-cell office:value-type="float" office:value="210" calcext:value-type="float">
            <text:p>21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V</text:p>
          </table:table-cell>
          <table:table-cell office:value-type="float" office:value="215" calcext:value-type="float">
            <text:p>21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V</text:p>
          </table:table-cell>
          <table:table-cell office:value-type="float" office:value="226" calcext:value-type="float">
            <text:p>22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W</text:p>
          </table:table-cell>
          <table:table-cell office:value-type="float" office:value="106" calcext:value-type="float">
            <text:p>10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W</text:p>
          </table:table-cell>
          <table:table-cell office:value-type="float" office:value="113" calcext:value-type="float">
            <text:p>11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W</text:p>
          </table:table-cell>
          <table:table-cell office:value-type="float" office:value="116" calcext:value-type="float">
            <text:p>11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W</text:p>
          </table:table-cell>
          <table:table-cell office:value-type="float" office:value="126" calcext:value-type="float">
            <text:p>12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W</text:p>
          </table:table-cell>
          <table:table-cell office:value-type="float" office:value="127" calcext:value-type="float">
            <text:p>12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W</text:p>
          </table:table-cell>
          <table:table-cell office:value-type="float" office:value="128" calcext:value-type="float">
            <text:p>12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W</text:p>
          </table:table-cell>
          <table:table-cell office:value-type="float" office:value="132" calcext:value-type="float">
            <text:p>13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W</text:p>
          </table:table-cell>
          <table:table-cell office:value-type="float" office:value="133" calcext:value-type="float">
            <text:p>13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W</text:p>
          </table:table-cell>
          <table:table-cell office:value-type="float" office:value="150" calcext:value-type="float">
            <text:p>15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W</text:p>
          </table:table-cell>
          <table:table-cell office:value-type="float" office:value="192" calcext:value-type="float">
            <text:p>19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W</text:p>
          </table:table-cell>
          <table:table-cell office:value-type="float" office:value="207" calcext:value-type="float">
            <text:p>20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W</text:p>
          </table:table-cell>
          <table:table-cell office:value-type="float" office:value="208" calcext:value-type="float">
            <text:p>20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51" calcext:value-type="float">
            <text:p>5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53" calcext:value-type="float">
            <text:p>5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55" calcext:value-type="float">
            <text:p>5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60" calcext:value-type="float">
            <text:p>6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61" calcext:value-type="float">
            <text:p>6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62" calcext:value-type="float">
            <text:p>6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63" calcext:value-type="float">
            <text:p>6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64" calcext:value-type="float">
            <text:p>6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65" calcext:value-type="float">
            <text:p>6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67" calcext:value-type="float">
            <text:p>6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87" calcext:value-type="float">
            <text:p>8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89" calcext:value-type="float">
            <text:p>8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93" calcext:value-type="float">
            <text:p>9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94" calcext:value-type="float">
            <text:p>9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142" calcext:value-type="float">
            <text:p>14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145" calcext:value-type="float">
            <text:p>14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146" calcext:value-type="float">
            <text:p>14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148" calcext:value-type="float">
            <text:p>14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149" calcext:value-type="float">
            <text:p>14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159" calcext:value-type="float">
            <text:p>15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160" calcext:value-type="float">
            <text:p>16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161" calcext:value-type="float">
            <text:p>16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162" calcext:value-type="float">
            <text:p>16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166" calcext:value-type="float">
            <text:p>16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171" calcext:value-type="float">
            <text:p>17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173" calcext:value-type="float">
            <text:p>17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32" calcext:value-type="float">
            <text:p>3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35" calcext:value-type="float">
            <text:p>3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36" calcext:value-type="float">
            <text:p>3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39" calcext:value-type="float">
            <text:p>3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40" calcext:value-type="float">
            <text:p>4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41" calcext:value-type="float">
            <text:p>4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42" calcext:value-type="float">
            <text:p>4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43" calcext:value-type="float">
            <text:p>4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64" calcext:value-type="float">
            <text:p>6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65" calcext:value-type="float">
            <text:p>6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66" calcext:value-type="float">
            <text:p>6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67" calcext:value-type="float">
            <text:p>6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68" calcext:value-type="float">
            <text:p>6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69" calcext:value-type="float">
            <text:p>6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70" calcext:value-type="float">
            <text:p>7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71" calcext:value-type="float">
            <text:p>7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72" calcext:value-type="float">
            <text:p>7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73" calcext:value-type="float">
            <text:p>7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74" calcext:value-type="float">
            <text:p>7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75" calcext:value-type="float">
            <text:p>7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93" calcext:value-type="float">
            <text:p>9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94" calcext:value-type="float">
            <text:p>9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95" calcext:value-type="float">
            <text:p>9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96" calcext:value-type="float">
            <text:p>9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97" calcext:value-type="float">
            <text:p>9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98" calcext:value-type="float">
            <text:p>9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99" calcext:value-type="float">
            <text:p>9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100" calcext:value-type="float">
            <text:p>10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101" calcext:value-type="float">
            <text:p>10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120" calcext:value-type="float">
            <text:p>12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121" calcext:value-type="float">
            <text:p>12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123" calcext:value-type="float">
            <text:p>12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124" calcext:value-type="float">
            <text:p>12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125" calcext:value-type="float">
            <text:p>12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181" calcext:value-type="float">
            <text:p>18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9" calcext:value-type="float">
            <text:p>1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20" calcext:value-type="float">
            <text:p>2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21" calcext:value-type="float">
            <text:p>2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22" calcext:value-type="float">
            <text:p>2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23" calcext:value-type="float">
            <text:p>2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24" calcext:value-type="float">
            <text:p>2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26" calcext:value-type="float">
            <text:p>2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27" calcext:value-type="float">
            <text:p>2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30" calcext:value-type="float">
            <text:p>3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31" calcext:value-type="float">
            <text:p>3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32" calcext:value-type="float">
            <text:p>3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33" calcext:value-type="float">
            <text:p>3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34" calcext:value-type="float">
            <text:p>3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35" calcext:value-type="float">
            <text:p>3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36" calcext:value-type="float">
            <text:p>3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38" calcext:value-type="float">
            <text:p>3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99" calcext:value-type="float">
            <text:p>9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00" calcext:value-type="float">
            <text:p>10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01" calcext:value-type="float">
            <text:p>10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02" calcext:value-type="float">
            <text:p>10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03" calcext:value-type="float">
            <text:p>10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14" calcext:value-type="float">
            <text:p>11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15" calcext:value-type="float">
            <text:p>11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16" calcext:value-type="float">
            <text:p>11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17" calcext:value-type="float">
            <text:p>11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18" calcext:value-type="float">
            <text:p>11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19" calcext:value-type="float">
            <text:p>11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20" calcext:value-type="float">
            <text:p>12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21" calcext:value-type="float">
            <text:p>12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22" calcext:value-type="float">
            <text:p>12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49" calcext:value-type="float">
            <text:p>14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52" calcext:value-type="float">
            <text:p>15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53" calcext:value-type="float">
            <text:p>15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54" calcext:value-type="float">
            <text:p>15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58" calcext:value-type="float">
            <text:p>15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75" calcext:value-type="float">
            <text:p>17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76" calcext:value-type="float">
            <text:p>17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79" calcext:value-type="float">
            <text:p>17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80" calcext:value-type="float">
            <text:p>18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81" calcext:value-type="float">
            <text:p>18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83" calcext:value-type="float">
            <text:p>18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84" calcext:value-type="float">
            <text:p>18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85" calcext:value-type="float">
            <text:p>18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203" calcext:value-type="float">
            <text:p>20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226" calcext:value-type="float">
            <text:p>22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13" calcext:value-type="float">
            <text:p>31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1" calcext:value-type="float">
            <text:p>32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23" calcext:value-type="float">
            <text:p>32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1" calcext:value-type="float">
            <text:p>35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2" calcext:value-type="float">
            <text:p>35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6" calcext:value-type="float">
            <text:p>35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58" calcext:value-type="float">
            <text:p>35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81" calcext:value-type="float">
            <text:p>38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82" calcext:value-type="float">
            <text:p>38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95" calcext:value-type="float">
            <text:p>39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1" calcext:value-type="float">
            <text:p>47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4" calcext:value-type="float">
            <text:p>47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0" calcext:value-type="float">
            <text:p>48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9" calcext:value-type="float">
            <text:p>48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74" calcext:value-type="float">
            <text:p>57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84" calcext:value-type="float">
            <text:p>58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72" calcext:value-type="float">
            <text:p>67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73" calcext:value-type="float">
            <text:p>67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91" calcext:value-type="float">
            <text:p>69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752" calcext:value-type="float">
            <text:p>75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39" calcext:value-type="float">
            <text:p>83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864" calcext:value-type="float">
            <text:p>86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07" calcext:value-type="float">
            <text:p>30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0" calcext:value-type="float">
            <text:p>31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2" calcext:value-type="float">
            <text:p>31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7" calcext:value-type="float">
            <text:p>31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77" calcext:value-type="float">
            <text:p>57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39" calcext:value-type="float">
            <text:p>63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93" calcext:value-type="float">
            <text:p>69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45" calcext:value-type="float">
            <text:p>74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46" calcext:value-type="float">
            <text:p>74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1" calcext:value-type="float">
            <text:p>32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2" calcext:value-type="float">
            <text:p>32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3" calcext:value-type="float">
            <text:p>32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4" calcext:value-type="float">
            <text:p>32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5" calcext:value-type="float">
            <text:p>32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6" calcext:value-type="float">
            <text:p>32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9" calcext:value-type="float">
            <text:p>32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0" calcext:value-type="float">
            <text:p>33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1" calcext:value-type="float">
            <text:p>33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2" calcext:value-type="float">
            <text:p>33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3" calcext:value-type="float">
            <text:p>33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4" calcext:value-type="float">
            <text:p>33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6" calcext:value-type="float">
            <text:p>33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7" calcext:value-type="float">
            <text:p>33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8" calcext:value-type="float">
            <text:p>33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9" calcext:value-type="float">
            <text:p>33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0" calcext:value-type="float">
            <text:p>34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1" calcext:value-type="float">
            <text:p>34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2" calcext:value-type="float">
            <text:p>34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4" calcext:value-type="float">
            <text:p>34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9" calcext:value-type="float">
            <text:p>34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0" calcext:value-type="float">
            <text:p>35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2" calcext:value-type="float">
            <text:p>35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3" calcext:value-type="float">
            <text:p>35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81" calcext:value-type="float">
            <text:p>38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82" calcext:value-type="float">
            <text:p>38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83" calcext:value-type="float">
            <text:p>38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85" calcext:value-type="float">
            <text:p>38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1" calcext:value-type="float">
            <text:p>39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7" calcext:value-type="float">
            <text:p>40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1" calcext:value-type="float">
            <text:p>44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4" calcext:value-type="float">
            <text:p>44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3" calcext:value-type="float">
            <text:p>51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58" calcext:value-type="float">
            <text:p>55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86" calcext:value-type="float">
            <text:p>78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97" calcext:value-type="float">
            <text:p>79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98" calcext:value-type="float">
            <text:p>79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99" calcext:value-type="float">
            <text:p>79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01" calcext:value-type="float">
            <text:p>80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02" calcext:value-type="float">
            <text:p>80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04" calcext:value-type="float">
            <text:p>80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06" calcext:value-type="float">
            <text:p>80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07" calcext:value-type="float">
            <text:p>80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08" calcext:value-type="float">
            <text:p>80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09" calcext:value-type="float">
            <text:p>80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14" calcext:value-type="float">
            <text:p>81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16" calcext:value-type="float">
            <text:p>81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18" calcext:value-type="float">
            <text:p>81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20" calcext:value-type="float">
            <text:p>82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21" calcext:value-type="float">
            <text:p>82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23" calcext:value-type="float">
            <text:p>82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26" calcext:value-type="float">
            <text:p>82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27" calcext:value-type="float">
            <text:p>82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28" calcext:value-type="float">
            <text:p>82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44" calcext:value-type="float">
            <text:p>84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54" calcext:value-type="float">
            <text:p>85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57" calcext:value-type="float">
            <text:p>85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68" calcext:value-type="float">
            <text:p>86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73" calcext:value-type="float">
            <text:p>87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83" calcext:value-type="float">
            <text:p>88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12" calcext:value-type="float">
            <text:p>91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59" calcext:value-type="float">
            <text:p>95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77" calcext:value-type="float">
            <text:p>97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82" calcext:value-type="float">
            <text:p>98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83" calcext:value-type="float">
            <text:p>98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87" calcext:value-type="float">
            <text:p>98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24" calcext:value-type="float">
            <text:p>102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36" calcext:value-type="float">
            <text:p>103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94" calcext:value-type="float">
            <text:p>109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97" calcext:value-type="float">
            <text:p>109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15" calcext:value-type="float">
            <text:p>111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17" calcext:value-type="float">
            <text:p>111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23" calcext:value-type="float">
            <text:p>112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38" calcext:value-type="float">
            <text:p>113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42" calcext:value-type="float">
            <text:p>114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44" calcext:value-type="float">
            <text:p>114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46" calcext:value-type="float">
            <text:p>114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47" calcext:value-type="float">
            <text:p>114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4" calcext:value-type="float">
            <text:p>10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5" calcext:value-type="float">
            <text:p>10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1" calcext:value-type="float">
            <text:p>12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3" calcext:value-type="float">
            <text:p>12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5" calcext:value-type="float">
            <text:p>18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6" calcext:value-type="float">
            <text:p>18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60" calcext:value-type="float">
            <text:p>46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86" calcext:value-type="float">
            <text:p>48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09" calcext:value-type="float">
            <text:p>60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29" calcext:value-type="float">
            <text:p>62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" calcext:value-type="float">
            <text:p>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5" calcext:value-type="float">
            <text:p>4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3" calcext:value-type="float">
            <text:p>5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0" calcext:value-type="float">
            <text:p>9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1" calcext:value-type="float">
            <text:p>9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4" calcext:value-type="float">
            <text:p>9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5" calcext:value-type="float">
            <text:p>9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9" calcext:value-type="float">
            <text:p>12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3" calcext:value-type="float">
            <text:p>27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4" calcext:value-type="float">
            <text:p>27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67" calcext:value-type="float">
            <text:p>46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37" calcext:value-type="float">
            <text:p>53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" calcext:value-type="float">
            <text:p>1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7" calcext:value-type="float">
            <text:p>8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2" calcext:value-type="float">
            <text:p>19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6" calcext:value-type="float">
            <text:p>30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41" calcext:value-type="float">
            <text:p>34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46" calcext:value-type="float">
            <text:p>34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49" calcext:value-type="float">
            <text:p>34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61" calcext:value-type="float">
            <text:p>36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66" calcext:value-type="float">
            <text:p>46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68" calcext:value-type="float">
            <text:p>46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69" calcext:value-type="float">
            <text:p>46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78" calcext:value-type="float">
            <text:p>47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01" calcext:value-type="float">
            <text:p>10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0" calcext:value-type="float">
            <text:p>18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97" calcext:value-type="float">
            <text:p>19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15" calcext:value-type="float">
            <text:p>31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16" calcext:value-type="float">
            <text:p>31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02" calcext:value-type="float">
            <text:p>40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03" calcext:value-type="float">
            <text:p>40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04" calcext:value-type="float">
            <text:p>40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90" calcext:value-type="float">
            <text:p>39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91" calcext:value-type="float">
            <text:p>39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0" calcext:value-type="float">
            <text:p>1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85" calcext:value-type="float">
            <text:p>18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28" calcext:value-type="float">
            <text:p>22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89" calcext:value-type="float">
            <text:p>28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95" calcext:value-type="float">
            <text:p>29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96" calcext:value-type="float">
            <text:p>29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97" calcext:value-type="float">
            <text:p>29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98" calcext:value-type="float">
            <text:p>29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99" calcext:value-type="float">
            <text:p>29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00" calcext:value-type="float">
            <text:p>30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09" calcext:value-type="float">
            <text:p>30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10" calcext:value-type="float">
            <text:p>31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42" calcext:value-type="float">
            <text:p>14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11" calcext:value-type="float">
            <text:p>61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12" calcext:value-type="float">
            <text:p>61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13" calcext:value-type="float">
            <text:p>61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14" calcext:value-type="float">
            <text:p>61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23" calcext:value-type="float">
            <text:p>62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24" calcext:value-type="float">
            <text:p>62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39" calcext:value-type="float">
            <text:p>63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40" calcext:value-type="float">
            <text:p>64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61" calcext:value-type="float">
            <text:p>5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67" calcext:value-type="float">
            <text:p>5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43" calcext:value-type="float">
            <text:p>6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49" calcext:value-type="float">
            <text:p>6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712" calcext:value-type="float">
            <text:p>7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65" calcext:value-type="float">
            <text:p>3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417" calcext:value-type="float">
            <text:p>4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459" calcext:value-type="float">
            <text:p>4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497" calcext:value-type="float">
            <text:p>4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541" calcext:value-type="float">
            <text:p>5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568" calcext:value-type="float">
            <text:p>5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586" calcext:value-type="float">
            <text:p>5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595" calcext:value-type="float">
            <text:p>5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596" calcext:value-type="float">
            <text:p>5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606" calcext:value-type="float">
            <text:p>6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627" calcext:value-type="float">
            <text:p>6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1" calcext:value-type="float">
            <text:p>14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42" calcext:value-type="float">
            <text:p>1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02" calcext:value-type="float">
            <text:p>2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2" calcext:value-type="float">
            <text:p>21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13" calcext:value-type="float">
            <text:p>21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4" calcext:value-type="float">
            <text:p>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89" calcext:value-type="float">
            <text:p>28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5" calcext:value-type="float">
            <text:p>3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8" calcext:value-type="float">
            <text:p>3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2" calcext:value-type="float">
            <text:p>31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3" calcext:value-type="float">
            <text:p>31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20" calcext:value-type="float">
            <text:p>3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68" calcext:value-type="float">
            <text:p>36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32" calcext:value-type="float">
            <text:p>43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33" calcext:value-type="float">
            <text:p>43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36" calcext:value-type="float">
            <text:p>4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37" calcext:value-type="float">
            <text:p>4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8" calcext:value-type="float">
            <text:p>6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7" calcext:value-type="float">
            <text:p>11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4" calcext:value-type="float">
            <text:p>12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7" calcext:value-type="float">
            <text:p>18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2" calcext:value-type="float">
            <text:p>21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3" calcext:value-type="float">
            <text:p>21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22" calcext:value-type="float">
            <text:p>22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23" calcext:value-type="float">
            <text:p>22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24" calcext:value-type="float">
            <text:p>22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73" calcext:value-type="float">
            <text:p>573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7" calcext:value-type="float">
            <text:p>20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02" calcext:value-type="float">
            <text:p>40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77" calcext:value-type="float">
            <text:p>17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39" calcext:value-type="float">
            <text:p>339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311" calcext:value-type="float">
            <text:p>231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312" calcext:value-type="float">
            <text:p>2312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516" calcext:value-type="float">
            <text:p>251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517" calcext:value-type="float">
            <text:p>2517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4" calcext:value-type="float">
            <text:p>21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86" calcext:value-type="float">
            <text:p>28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68" calcext:value-type="float">
            <text:p>468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" calcext:value-type="float">
            <text:p>6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1" calcext:value-type="float">
            <text:p>161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40" calcext:value-type="float">
            <text:p>440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44" calcext:value-type="float">
            <text:p>44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55" calcext:value-type="float">
            <text:p>45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84" calcext:value-type="float">
            <text:p>584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85" calcext:value-type="float">
            <text:p>58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25" calcext:value-type="float">
            <text:p>325</text:p>
          </table:table-cell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7" calcext:value-type="float">
            <text:p>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3" calcext:value-type="float">
            <text:p>1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1" calcext:value-type="float">
            <text:p>1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9" calcext:value-type="float">
            <text:p>1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57" calcext:value-type="float">
            <text:p>2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73" calcext:value-type="float">
            <text:p>2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81" calcext:value-type="float">
            <text:p>2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00" calcext:value-type="float">
            <text:p>3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01" calcext:value-type="float">
            <text:p>3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02" calcext:value-type="float">
            <text:p>3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03" calcext:value-type="float">
            <text:p>3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04" calcext:value-type="float">
            <text:p>3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9" calcext:value-type="float">
            <text:p>1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1" calcext:value-type="float">
            <text:p>2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7" calcext:value-type="float">
            <text:p>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7" calcext:value-type="float">
            <text:p>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9" calcext:value-type="float">
            <text:p>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0" calcext:value-type="float">
            <text:p>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1" calcext:value-type="float">
            <text:p>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0" calcext:value-type="float">
            <text:p>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5" calcext:value-type="float">
            <text:p>1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6" calcext:value-type="float">
            <text:p>1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2" calcext:value-type="float">
            <text:p>1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4" calcext:value-type="float">
            <text:p>1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5" calcext:value-type="float">
            <text:p>1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5" calcext:value-type="float">
            <text:p>2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6" calcext:value-type="float">
            <text:p>2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2" calcext:value-type="float">
            <text:p>2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1" calcext:value-type="float">
            <text:p>3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8" calcext:value-type="float">
            <text:p>4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80" calcext:value-type="float">
            <text:p>4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86" calcext:value-type="float">
            <text:p>4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92" calcext:value-type="float">
            <text:p>4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2" calcext:value-type="float">
            <text:p>5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3" calcext:value-type="float">
            <text:p>5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69" calcext:value-type="float">
            <text:p>5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0" calcext:value-type="float">
            <text:p>5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93" calcext:value-type="float">
            <text:p>5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66" calcext:value-type="float">
            <text:p>6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69" calcext:value-type="float">
            <text:p>6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76" calcext:value-type="float">
            <text:p>6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79" calcext:value-type="float">
            <text:p>6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80" calcext:value-type="float">
            <text:p>6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13" calcext:value-type="float">
            <text:p>7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21" calcext:value-type="float">
            <text:p>7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22" calcext:value-type="float">
            <text:p>7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23" calcext:value-type="float">
            <text:p>7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24" calcext:value-type="float">
            <text:p>7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44" calcext:value-type="float">
            <text:p>7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45" calcext:value-type="float">
            <text:p>7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46" calcext:value-type="float">
            <text:p>7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47" calcext:value-type="float">
            <text:p>7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62" calcext:value-type="float">
            <text:p>7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63" calcext:value-type="float">
            <text:p>7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64" calcext:value-type="float">
            <text:p>7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65" calcext:value-type="float">
            <text:p>7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86" calcext:value-type="float">
            <text:p>7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87" calcext:value-type="float">
            <text:p>7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98" calcext:value-type="float">
            <text:p>7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99" calcext:value-type="float">
            <text:p>7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00" calcext:value-type="float">
            <text:p>8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01" calcext:value-type="float">
            <text:p>8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02" calcext:value-type="float">
            <text:p>8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03" calcext:value-type="float">
            <text:p>8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36" calcext:value-type="float">
            <text:p>3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37" calcext:value-type="float">
            <text:p>3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38" calcext:value-type="float">
            <text:p>3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45" calcext:value-type="float">
            <text:p>3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46" calcext:value-type="float">
            <text:p>3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61" calcext:value-type="float">
            <text:p>3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6" calcext:value-type="float">
            <text:p>1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" calcext:value-type="float">
            <text:p>1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7" calcext:value-type="float">
            <text:p>1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3" calcext:value-type="float">
            <text:p>1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4" calcext:value-type="float">
            <text:p>1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5" calcext:value-type="float">
            <text:p>1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6" calcext:value-type="float">
            <text:p>1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7" calcext:value-type="float">
            <text:p>1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8" calcext:value-type="float">
            <text:p>1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6" calcext:value-type="float">
            <text:p>2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5" calcext:value-type="float">
            <text:p>2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6" calcext:value-type="float">
            <text:p>2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7" calcext:value-type="float">
            <text:p>2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8" calcext:value-type="float">
            <text:p>2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9" calcext:value-type="float">
            <text:p>2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0" calcext:value-type="float">
            <text:p>2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1" calcext:value-type="float">
            <text:p>2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4" calcext:value-type="float">
            <text:p>2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5" calcext:value-type="float">
            <text:p>2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6" calcext:value-type="float">
            <text:p>2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7" calcext:value-type="float">
            <text:p>2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8" calcext:value-type="float">
            <text:p>2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9" calcext:value-type="float">
            <text:p>2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0" calcext:value-type="float">
            <text:p>2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7" calcext:value-type="float">
            <text:p>2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8" calcext:value-type="float">
            <text:p>2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9" calcext:value-type="float">
            <text:p>2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1" calcext:value-type="float">
            <text:p>2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2" calcext:value-type="float">
            <text:p>2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5" calcext:value-type="float">
            <text:p>2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9" calcext:value-type="float">
            <text:p>2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0" calcext:value-type="float">
            <text:p>2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2" calcext:value-type="float">
            <text:p>2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3" calcext:value-type="float">
            <text:p>2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6" calcext:value-type="float">
            <text:p>2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9" calcext:value-type="float">
            <text:p>2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7" calcext:value-type="float">
            <text:p>3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8" calcext:value-type="float">
            <text:p>3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0" calcext:value-type="float">
            <text:p>3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1" calcext:value-type="float">
            <text:p>3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2" calcext:value-type="float">
            <text:p>3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3" calcext:value-type="float">
            <text:p>3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19" calcext:value-type="float">
            <text:p>3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0" calcext:value-type="float">
            <text:p>3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1" calcext:value-type="float">
            <text:p>3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2" calcext:value-type="float">
            <text:p>3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3" calcext:value-type="float">
            <text:p>3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4" calcext:value-type="float">
            <text:p>3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5" calcext:value-type="float">
            <text:p>3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6" calcext:value-type="float">
            <text:p>3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7" calcext:value-type="float">
            <text:p>3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9" calcext:value-type="float">
            <text:p>3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0" calcext:value-type="float">
            <text:p>3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1" calcext:value-type="float">
            <text:p>3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9" calcext:value-type="float">
            <text:p>2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8" calcext:value-type="float">
            <text:p>2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9" calcext:value-type="float">
            <text:p>2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0" calcext:value-type="float">
            <text:p>2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76" calcext:value-type="float">
            <text:p>2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36" calcext:value-type="float">
            <text:p>3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" calcext:value-type="float">
            <text:p>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" calcext:value-type="float">
            <text:p>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6" calcext:value-type="float">
            <text:p>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7" calcext:value-type="float">
            <text:p>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4" calcext:value-type="float">
            <text:p>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9" calcext:value-type="float">
            <text:p>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0" calcext:value-type="float">
            <text:p>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1" calcext:value-type="float">
            <text:p>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7" calcext:value-type="float">
            <text:p>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1" calcext:value-type="float">
            <text:p>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7" calcext:value-type="float">
            <text:p>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8" calcext:value-type="float">
            <text:p>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0" calcext:value-type="float">
            <text:p>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1" calcext:value-type="float">
            <text:p>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4" calcext:value-type="float">
            <text:p>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5" calcext:value-type="float">
            <text:p>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0" calcext:value-type="float">
            <text:p>1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4" calcext:value-type="float">
            <text:p>1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3" calcext:value-type="float">
            <text:p>1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4" calcext:value-type="float">
            <text:p>1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1" calcext:value-type="float">
            <text:p>1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2" calcext:value-type="float">
            <text:p>1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3" calcext:value-type="float">
            <text:p>1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4" calcext:value-type="float">
            <text:p>1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5" calcext:value-type="float">
            <text:p>1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6" calcext:value-type="float">
            <text:p>1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7" calcext:value-type="float">
            <text:p>1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0" calcext:value-type="float">
            <text:p>1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1" calcext:value-type="float">
            <text:p>1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2" calcext:value-type="float">
            <text:p>1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5" calcext:value-type="float">
            <text:p>1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6" calcext:value-type="float">
            <text:p>1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77" calcext:value-type="float">
            <text:p>1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1" calcext:value-type="float">
            <text:p>1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5" calcext:value-type="float">
            <text:p>2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9" calcext:value-type="float">
            <text:p>2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1" calcext:value-type="float">
            <text:p>2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4" calcext:value-type="float">
            <text:p>22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84" calcext:value-type="float">
            <text:p>28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87" calcext:value-type="float">
            <text:p>2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88" calcext:value-type="float">
            <text:p>2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89" calcext:value-type="float">
            <text:p>28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90" calcext:value-type="float">
            <text:p>2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01" calcext:value-type="float">
            <text:p>3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07" calcext:value-type="float">
            <text:p>3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08" calcext:value-type="float">
            <text:p>3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09" calcext:value-type="float">
            <text:p>3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10" calcext:value-type="float">
            <text:p>31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11" calcext:value-type="float">
            <text:p>3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12" calcext:value-type="float">
            <text:p>3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13" calcext:value-type="float">
            <text:p>3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16" calcext:value-type="float">
            <text:p>3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17" calcext:value-type="float">
            <text:p>3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27" calcext:value-type="float">
            <text:p>3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28" calcext:value-type="float">
            <text:p>3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31" calcext:value-type="float">
            <text:p>3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39" calcext:value-type="float">
            <text:p>3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50" calcext:value-type="float">
            <text:p>3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61" calcext:value-type="float">
            <text:p>3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67" calcext:value-type="float">
            <text:p>3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68" calcext:value-type="float">
            <text:p>3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72" calcext:value-type="float">
            <text:p>3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77" calcext:value-type="float">
            <text:p>3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86" calcext:value-type="float">
            <text:p>3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87" calcext:value-type="float">
            <text:p>3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88" calcext:value-type="float">
            <text:p>38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74" calcext:value-type="float">
            <text:p>6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92" calcext:value-type="float">
            <text:p>7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20" calcext:value-type="float">
            <text:p>8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43" calcext:value-type="float">
            <text:p>8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45" calcext:value-type="float">
            <text:p>8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47" calcext:value-type="float">
            <text:p>8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49" calcext:value-type="float">
            <text:p>8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03" calcext:value-type="float">
            <text:p>9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57" calcext:value-type="float">
            <text:p>1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34" calcext:value-type="float">
            <text:p>3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62" calcext:value-type="float">
            <text:p>3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65" calcext:value-type="float">
            <text:p>3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67" calcext:value-type="float">
            <text:p>3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68" calcext:value-type="float">
            <text:p>3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0" calcext:value-type="float">
            <text:p>3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1" calcext:value-type="float">
            <text:p>3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2" calcext:value-type="float">
            <text:p>3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8" calcext:value-type="float">
            <text:p>3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9" calcext:value-type="float">
            <text:p>3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" calcext:value-type="float">
            <text:p>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" calcext:value-type="float">
            <text:p>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" calcext:value-type="float">
            <text:p>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3" calcext:value-type="float">
            <text:p>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9" calcext:value-type="float">
            <text:p>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4" calcext:value-type="float">
            <text:p>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7" calcext:value-type="float">
            <text:p>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5" calcext:value-type="float">
            <text:p>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9" calcext:value-type="float">
            <text:p>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1" calcext:value-type="float">
            <text:p>1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04" calcext:value-type="float">
            <text:p>1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2" calcext:value-type="float">
            <text:p>1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3" calcext:value-type="float">
            <text:p>1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5" calcext:value-type="float">
            <text:p>1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1" calcext:value-type="float">
            <text:p>1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7" calcext:value-type="float">
            <text:p>1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9" calcext:value-type="float">
            <text:p>1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8" calcext:value-type="float">
            <text:p>1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2" calcext:value-type="float">
            <text:p>1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4" calcext:value-type="float">
            <text:p>1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9" calcext:value-type="float">
            <text:p>1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6" calcext:value-type="float">
            <text:p>2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7" calcext:value-type="float">
            <text:p>2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0" calcext:value-type="float">
            <text:p>2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2" calcext:value-type="float">
            <text:p>2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2" calcext:value-type="float">
            <text:p>2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4" calcext:value-type="float">
            <text:p>2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5" calcext:value-type="float">
            <text:p>2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6" calcext:value-type="float">
            <text:p>2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4" calcext:value-type="float">
            <text:p>1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38" calcext:value-type="float">
            <text:p>1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65" calcext:value-type="float">
            <text:p>4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66" calcext:value-type="float">
            <text:p>4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68" calcext:value-type="float">
            <text:p>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69" calcext:value-type="float">
            <text:p>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70" calcext:value-type="float">
            <text:p>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86" calcext:value-type="float">
            <text:p>4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02" calcext:value-type="float">
            <text:p>5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08" calcext:value-type="float">
            <text:p>6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09" calcext:value-type="float">
            <text:p>6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35" calcext:value-type="float">
            <text:p>6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40" calcext:value-type="float">
            <text:p>6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48" calcext:value-type="float">
            <text:p>6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6" calcext:value-type="float">
            <text:p>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3" calcext:value-type="float">
            <text:p>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84" calcext:value-type="float">
            <text:p>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54" calcext:value-type="float">
            <text:p>1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89" calcext:value-type="float">
            <text:p>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38" calcext:value-type="float">
            <text:p>3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24" calcext:value-type="float">
            <text:p>4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26" calcext:value-type="float">
            <text:p>4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47" calcext:value-type="float">
            <text:p>4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75" calcext:value-type="float">
            <text:p>4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76" calcext:value-type="float">
            <text:p>4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67" calcext:value-type="float">
            <text:p>5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51" calcext:value-type="float">
            <text:p>1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52" calcext:value-type="float">
            <text:p>1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543" calcext:value-type="float">
            <text:p>5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550" calcext:value-type="float">
            <text:p>5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582" calcext:value-type="float">
            <text:p>5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590" calcext:value-type="float">
            <text:p>5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642" calcext:value-type="float">
            <text:p>6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744" calcext:value-type="float">
            <text:p>7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816" calcext:value-type="float">
            <text:p>8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999" calcext:value-type="float">
            <text:p>9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006" calcext:value-type="float">
            <text:p>10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123" calcext:value-type="float">
            <text:p>11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124" calcext:value-type="float">
            <text:p>11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125" calcext:value-type="float">
            <text:p>11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126" calcext:value-type="float">
            <text:p>11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19" calcext:value-type="float">
            <text:p>5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93" calcext:value-type="float">
            <text:p>5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682" calcext:value-type="float">
            <text:p>6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684" calcext:value-type="float">
            <text:p>6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685" calcext:value-type="float">
            <text:p>6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688" calcext:value-type="float">
            <text:p>6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692" calcext:value-type="float">
            <text:p>6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693" calcext:value-type="float">
            <text:p>6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802" calcext:value-type="float">
            <text:p>8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803" calcext:value-type="float">
            <text:p>8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09" calcext:value-type="float">
            <text:p>3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10" calcext:value-type="float">
            <text:p>3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11" calcext:value-type="float">
            <text:p>3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12" calcext:value-type="float">
            <text:p>3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13" calcext:value-type="float">
            <text:p>3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14" calcext:value-type="float">
            <text:p>3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11" calcext:value-type="float">
            <text:p>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18" calcext:value-type="float">
            <text:p>2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19" calcext:value-type="float">
            <text:p>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20" calcext:value-type="float">
            <text:p>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22" calcext:value-type="float">
            <text:p>2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26" calcext:value-type="float">
            <text:p>2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29" calcext:value-type="float">
            <text:p>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30" calcext:value-type="float">
            <text:p>2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31" calcext:value-type="float">
            <text:p>2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32" calcext:value-type="float">
            <text:p>2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33" calcext:value-type="float">
            <text:p>2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34" calcext:value-type="float">
            <text:p>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35" calcext:value-type="float">
            <text:p>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36" calcext:value-type="float">
            <text:p>2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41" calcext:value-type="float">
            <text:p>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42" calcext:value-type="float">
            <text:p>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43" calcext:value-type="float">
            <text:p>2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44" calcext:value-type="float">
            <text:p>2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45" calcext:value-type="float">
            <text:p>2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46" calcext:value-type="float">
            <text:p>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48" calcext:value-type="float">
            <text:p>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52" calcext:value-type="float">
            <text:p>2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53" calcext:value-type="float">
            <text:p>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54" calcext:value-type="float">
            <text:p>2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55" calcext:value-type="float">
            <text:p>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56" calcext:value-type="float">
            <text:p>2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57" calcext:value-type="float">
            <text:p>2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58" calcext:value-type="float">
            <text:p>2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59" calcext:value-type="float">
            <text:p>2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60" calcext:value-type="float">
            <text:p>2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61" calcext:value-type="float">
            <text:p>2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63" calcext:value-type="float">
            <text:p>2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64" calcext:value-type="float">
            <text:p>2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65" calcext:value-type="float">
            <text:p>2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66" calcext:value-type="float">
            <text:p>2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67" calcext:value-type="float">
            <text:p>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68" calcext:value-type="float">
            <text:p>2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LES PEINTURES</text:p>
          </table:table-cell>
          <table:table-cell/>
          <table:table-cell office:value-type="string" calcext:value-type="string">
            <text:p>ZN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BP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126" calcext:value-type="float">
            <text:p>1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198" calcext:value-type="float">
            <text:p>1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269" calcext:value-type="float">
            <text:p>2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309" calcext:value-type="float">
            <text:p>3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310" calcext:value-type="float">
            <text:p>3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351" calcext:value-type="float">
            <text:p>3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352" calcext:value-type="float">
            <text:p>3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353" calcext:value-type="float">
            <text:p>3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354" calcext:value-type="float">
            <text:p>3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355" calcext:value-type="float">
            <text:p>3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356" calcext:value-type="float">
            <text:p>3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358" calcext:value-type="float">
            <text:p>3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359" calcext:value-type="float">
            <text:p>3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360" calcext:value-type="float">
            <text:p>3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361" calcext:value-type="float">
            <text:p>3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362" calcext:value-type="float">
            <text:p>3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441" calcext:value-type="float">
            <text:p>4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YM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YM</text:p>
          </table:table-cell>
          <table:table-cell office:value-type="float" office:value="189" calcext:value-type="float">
            <text:p>1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YM</text:p>
          </table:table-cell>
          <table:table-cell office:value-type="float" office:value="237" calcext:value-type="float">
            <text:p>2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58" calcext:value-type="float">
            <text:p>1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34" calcext:value-type="float">
            <text:p>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58" calcext:value-type="float">
            <text:p>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136" calcext:value-type="float">
            <text:p>1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150" calcext:value-type="float">
            <text:p>1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205" calcext:value-type="float">
            <text:p>2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261" calcext:value-type="float">
            <text:p>2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315" calcext:value-type="float">
            <text:p>3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316" calcext:value-type="float">
            <text:p>3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70" calcext:value-type="float">
            <text:p>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36" calcext:value-type="float">
            <text:p>2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368" calcext:value-type="float">
            <text:p>3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372" calcext:value-type="float">
            <text:p>3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373" calcext:value-type="float">
            <text:p>3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374" calcext:value-type="float">
            <text:p>3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382" calcext:value-type="float">
            <text:p>3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6" calcext:value-type="float">
            <text:p>2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7" calcext:value-type="float">
            <text:p>2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4" calcext:value-type="float">
            <text:p>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3" calcext:value-type="float">
            <text:p>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4" calcext:value-type="float">
            <text:p>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7" calcext:value-type="float">
            <text:p>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8" calcext:value-type="float">
            <text:p>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8" calcext:value-type="float">
            <text:p>1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9" calcext:value-type="float">
            <text:p>1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38" calcext:value-type="float">
            <text:p>1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40" calcext:value-type="float">
            <text:p>1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42" calcext:value-type="float">
            <text:p>1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67" calcext:value-type="float">
            <text:p>1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69" calcext:value-type="float">
            <text:p>1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SAINT-MEDARD-DE-GUIZIERES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31" calcext:value-type="float">
            <text:p>1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SAINT-MEDARD-DE-GUIZIERES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06" calcext:value-type="float">
            <text:p>2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SAINT-MEDARD-DE-GUIZIERES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70" calcext:value-type="float">
            <text:p>2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SAINT-MEDARD-DE-GUIZIERES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38" calcext:value-type="float">
            <text:p>3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SAINT-MEDARD-DE-GUIZIERES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48" calcext:value-type="float">
            <text:p>1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SAINT-MEDARD-DE-GUIZIERES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56" calcext:value-type="float">
            <text:p>1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SAINT-MEDARD-DE-GUIZIERES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57" calcext:value-type="float">
            <text:p>1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SAINT-MEDARD-DE-GUIZIERES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60" calcext:value-type="float">
            <text:p>1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11" calcext:value-type="float">
            <text:p>3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17" calcext:value-type="float">
            <text:p>3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49" calcext:value-type="float">
            <text:p>3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1" calcext:value-type="float">
            <text:p>3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0" calcext:value-type="float">
            <text:p>3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7" calcext:value-type="float">
            <text:p>3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4" calcext:value-type="float">
            <text:p>3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77" calcext:value-type="float">
            <text:p>3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0" calcext:value-type="float">
            <text:p>3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1" calcext:value-type="float">
            <text:p>3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83" calcext:value-type="float">
            <text:p>3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30" calcext:value-type="float">
            <text:p>4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54" calcext:value-type="float">
            <text:p>5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57" calcext:value-type="float">
            <text:p>5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63" calcext:value-type="float">
            <text:p>5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97" calcext:value-type="float">
            <text:p>5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85" calcext:value-type="float">
            <text:p>6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86" calcext:value-type="float">
            <text:p>6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87" calcext:value-type="float">
            <text:p>6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84" calcext:value-type="float">
            <text:p>8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64" calcext:value-type="float">
            <text:p>9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76" calcext:value-type="float">
            <text:p>9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99" calcext:value-type="float">
            <text:p>9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01" calcext:value-type="float">
            <text:p>10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03" calcext:value-type="float">
            <text:p>10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48" calcext:value-type="float">
            <text:p>10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71" calcext:value-type="float">
            <text:p>10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13" calcext:value-type="float">
            <text:p>11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34" calcext:value-type="float">
            <text:p>11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146" calcext:value-type="float">
            <text:p>11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05" calcext:value-type="float">
            <text:p>12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40" calcext:value-type="float">
            <text:p>12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61" calcext:value-type="float">
            <text:p>12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67" calcext:value-type="float">
            <text:p>12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72" calcext:value-type="float">
            <text:p>12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74" calcext:value-type="float">
            <text:p>12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86" calcext:value-type="float">
            <text:p>12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51" calcext:value-type="float">
            <text:p>13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97" calcext:value-type="float">
            <text:p>13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99" calcext:value-type="float">
            <text:p>13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03" calcext:value-type="float">
            <text:p>14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58" calcext:value-type="float">
            <text:p>14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43" calcext:value-type="float">
            <text:p>16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44" calcext:value-type="float">
            <text:p>16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695" calcext:value-type="float">
            <text:p>16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842" calcext:value-type="float">
            <text:p>18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41" calcext:value-type="float">
            <text:p>19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49" calcext:value-type="float">
            <text:p>19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950" calcext:value-type="float">
            <text:p>19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" calcext:value-type="float">
            <text:p>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3" calcext:value-type="float">
            <text:p>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" calcext:value-type="float">
            <text:p>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" calcext:value-type="float">
            <text:p>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3" calcext:value-type="float">
            <text:p>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4" calcext:value-type="float">
            <text:p>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1" calcext:value-type="float">
            <text:p>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5" calcext:value-type="float">
            <text:p>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1" calcext:value-type="float">
            <text:p>5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82" calcext:value-type="float">
            <text:p>5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87" calcext:value-type="float">
            <text:p>6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89" calcext:value-type="float">
            <text:p>6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11" calcext:value-type="float">
            <text:p>8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20" calcext:value-type="float">
            <text:p>8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21" calcext:value-type="float">
            <text:p>8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81" calcext:value-type="float">
            <text:p>8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82" calcext:value-type="float">
            <text:p>8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83" calcext:value-type="float">
            <text:p>8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84" calcext:value-type="float">
            <text:p>8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85" calcext:value-type="float">
            <text:p>8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89" calcext:value-type="float">
            <text:p>8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90" calcext:value-type="float">
            <text:p>8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91" calcext:value-type="float">
            <text:p>8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92" calcext:value-type="float">
            <text:p>8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50" calcext:value-type="float">
            <text:p>9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51" calcext:value-type="float">
            <text:p>951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Gironde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9">00/00/0000</text:date>, <text:time style:data-style-name="N2" text:time-value="16:28:57.67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29T16:30:26.742000000</dc:date>
    <meta:editing-duration>PT1H7M2S</meta:editing-duration>
    <meta:editing-cycles>8</meta:editing-cycles>
    <meta:document-statistic meta:table-count="1" meta:cell-count="7353" meta:object-count="0"/>
  </office:meta>
</office:document-meta>
</file>