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0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4" calcext:value-type="float">
            <text:p>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3" calcext:value-type="float">
            <text:p>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0" calcext:value-type="float">
            <text:p>9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0" calcext:value-type="float">
            <text:p>10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4" calcext:value-type="float">
            <text:p>1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8" calcext:value-type="float">
            <text:p>10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3" calcext:value-type="float">
            <text:p>1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5" calcext:value-type="float">
            <text:p>1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1" calcext:value-type="float">
            <text:p>1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7" calcext:value-type="float">
            <text:p>1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1" calcext:value-type="float">
            <text:p>1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1" calcext:value-type="float">
            <text:p>1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70" calcext:value-type="float">
            <text:p>1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8" calcext:value-type="float">
            <text:p>1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2" calcext:value-type="float">
            <text:p>1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8" calcext:value-type="float">
            <text:p>1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5" calcext:value-type="float">
            <text:p>1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1" calcext:value-type="float">
            <text:p>1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2" calcext:value-type="float">
            <text:p>1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3" calcext:value-type="float">
            <text:p>1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4" calcext:value-type="float">
            <text:p>1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5" calcext:value-type="float">
            <text:p>1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4" calcext:value-type="float">
            <text:p>1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7" calcext:value-type="float">
            <text:p>1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2" calcext:value-type="float">
            <text:p>1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3" calcext:value-type="float">
            <text:p>1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5" calcext:value-type="float">
            <text:p>1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7" calcext:value-type="float">
            <text:p>1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5" calcext:value-type="float">
            <text:p>1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6" calcext:value-type="float">
            <text:p>1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9" calcext:value-type="float">
            <text:p>1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0" calcext:value-type="float">
            <text:p>1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1" calcext:value-type="float">
            <text:p>1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2" calcext:value-type="float">
            <text:p>1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4" calcext:value-type="float">
            <text:p>1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2" calcext:value-type="float">
            <text:p>1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2" calcext:value-type="float">
            <text:p>1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4" calcext:value-type="float">
            <text:p>1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6" calcext:value-type="float">
            <text:p>1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7" calcext:value-type="float">
            <text:p>1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7" calcext:value-type="float">
            <text:p>1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8" calcext:value-type="float">
            <text:p>1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9" calcext:value-type="float">
            <text:p>1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0" calcext:value-type="float">
            <text:p>1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1" calcext:value-type="float">
            <text:p>1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2" calcext:value-type="float">
            <text:p>1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3" calcext:value-type="float">
            <text:p>1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1" calcext:value-type="float">
            <text:p>1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2" calcext:value-type="float">
            <text:p>1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3" calcext:value-type="float">
            <text:p>1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4" calcext:value-type="float">
            <text:p>1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5" calcext:value-type="float">
            <text:p>1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0" calcext:value-type="float">
            <text:p>4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4" calcext:value-type="float">
            <text:p>2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77" calcext:value-type="float">
            <text:p>3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79" calcext:value-type="float">
            <text:p>3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6" calcext:value-type="float">
            <text:p>3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8" calcext:value-type="float">
            <text:p>3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9" calcext:value-type="float">
            <text:p>3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93" calcext:value-type="float">
            <text:p>3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5" calcext:value-type="float">
            <text:p>4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6" calcext:value-type="float">
            <text:p>4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7" calcext:value-type="float">
            <text:p>4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3" calcext:value-type="float">
            <text:p>4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4" calcext:value-type="float">
            <text:p>4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5" calcext:value-type="float">
            <text:p>4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6" calcext:value-type="float">
            <text:p>4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7" calcext:value-type="float">
            <text:p>4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2" calcext:value-type="float">
            <text:p>4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3" calcext:value-type="float">
            <text:p>4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5" calcext:value-type="float">
            <text:p>4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58" calcext:value-type="float">
            <text:p>4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59" calcext:value-type="float">
            <text:p>4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0" calcext:value-type="float">
            <text:p>4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1" calcext:value-type="float">
            <text:p>4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4" calcext:value-type="float">
            <text:p>4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8" calcext:value-type="float">
            <text:p>4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9" calcext:value-type="float">
            <text:p>4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0" calcext:value-type="float">
            <text:p>4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1" calcext:value-type="float">
            <text:p>4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2" calcext:value-type="float">
            <text:p>4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5" calcext:value-type="float">
            <text:p>4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6" calcext:value-type="float">
            <text:p>4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9" calcext:value-type="float">
            <text:p>4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0" calcext:value-type="float">
            <text:p>4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875" calcext:value-type="float">
            <text:p>8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884" calcext:value-type="float">
            <text:p>8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21" calcext:value-type="float">
            <text:p>9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38" calcext:value-type="float">
            <text:p>9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42" calcext:value-type="float">
            <text:p>9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51" calcext:value-type="float">
            <text:p>9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16" calcext:value-type="float">
            <text:p>10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18" calcext:value-type="float">
            <text:p>10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81" calcext:value-type="float">
            <text:p>10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24" calcext:value-type="float">
            <text:p>1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75" calcext:value-type="float">
            <text:p>1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47" calcext:value-type="float">
            <text:p>12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75" calcext:value-type="float">
            <text:p>1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93" calcext:value-type="float">
            <text:p>12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07" calcext:value-type="float">
            <text:p>13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21" calcext:value-type="float">
            <text:p>13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29" calcext:value-type="float">
            <text:p>13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47" calcext:value-type="float">
            <text:p>13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62" calcext:value-type="float">
            <text:p>13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66" calcext:value-type="float">
            <text:p>13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2" calcext:value-type="float">
            <text:p>13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3" calcext:value-type="float">
            <text:p>1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6" calcext:value-type="float">
            <text:p>13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7" calcext:value-type="float">
            <text:p>13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04" calcext:value-type="float">
            <text:p>14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05" calcext:value-type="float">
            <text:p>14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1" calcext:value-type="float">
            <text:p>5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35" calcext:value-type="float">
            <text:p>5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1" calcext:value-type="float">
            <text:p>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9" calcext:value-type="float">
            <text:p>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0" calcext:value-type="float">
            <text:p>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3" calcext:value-type="float">
            <text:p>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4" calcext:value-type="float">
            <text:p>6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9" calcext:value-type="float">
            <text:p>7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0" calcext:value-type="float">
            <text:p>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6" calcext:value-type="float">
            <text:p>7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6" calcext:value-type="float">
            <text:p>5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6" calcext:value-type="float">
            <text:p>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7" calcext:value-type="float">
            <text:p>7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2" calcext:value-type="float">
            <text:p>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9" calcext:value-type="float">
            <text:p>5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6" calcext:value-type="float">
            <text:p>9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9" calcext:value-type="float">
            <text:p>9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0" calcext:value-type="float">
            <text:p>9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0" calcext:value-type="float">
            <text:p>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5" calcext:value-type="float">
            <text:p>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0" calcext:value-type="float">
            <text:p>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9" calcext:value-type="float">
            <text:p>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Ger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12:04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13:17.522000000</dc:date>
    <meta:editing-duration>PT1H6M46S</meta:editing-duration>
    <meta:editing-cycles>8</meta:editing-cycles>
    <meta:document-statistic meta:table-count="1" meta:cell-count="8743" meta:object-count="0"/>
  </office:meta>
</office:document-meta>
</file>