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ELBERAU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0" calcext:value-type="float">
            <text:p>10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0" calcext:value-type="float">
            <text:p>1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2" calcext:value-type="float">
            <text:p>1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1" calcext:value-type="float">
            <text:p>1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93" calcext:value-type="float">
            <text:p>2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5" calcext:value-type="float">
            <text:p>2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DONN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DONN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4" calcext:value-type="float">
            <text:p>7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92" calcext:value-type="float">
            <text:p>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18" calcext:value-type="float">
            <text:p>8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0" calcext:value-type="float">
            <text:p>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11" calcext:value-type="float">
            <text:p>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9" calcext:value-type="float">
            <text:p>9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3" calcext:value-type="float">
            <text:p>1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5" calcext:value-type="float">
            <text:p>1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9" calcext:value-type="float">
            <text:p>1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0" calcext:value-type="float">
            <text:p>1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64" calcext:value-type="float">
            <text:p>1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0" calcext:value-type="float">
            <text:p>1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1" calcext:value-type="float">
            <text:p>1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2" calcext:value-type="float">
            <text:p>1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4" calcext:value-type="float">
            <text:p>1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1" calcext:value-type="float">
            <text:p>1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2" calcext:value-type="float">
            <text:p>1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3" calcext:value-type="float">
            <text:p>1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15" calcext:value-type="float">
            <text:p>1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18" calcext:value-type="float">
            <text:p>1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19" calcext:value-type="float">
            <text:p>1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20" calcext:value-type="float">
            <text:p>1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35" calcext:value-type="float">
            <text:p>1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62" calcext:value-type="float">
            <text:p>1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78" calcext:value-type="float">
            <text:p>16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01" calcext:value-type="float">
            <text:p>1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32" calcext:value-type="float">
            <text:p>17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01" calcext:value-type="float">
            <text:p>1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27" calcext:value-type="float">
            <text:p>1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28" calcext:value-type="float">
            <text:p>18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29" calcext:value-type="float">
            <text:p>18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0" calcext:value-type="float">
            <text:p>18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1" calcext:value-type="float">
            <text:p>18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2" calcext:value-type="float">
            <text:p>18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3" calcext:value-type="float">
            <text:p>18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4" calcext:value-type="float">
            <text:p>18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5" calcext:value-type="float">
            <text:p>18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6" calcext:value-type="float">
            <text:p>18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8" calcext:value-type="float">
            <text:p>18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58" calcext:value-type="float">
            <text:p>1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60" calcext:value-type="float">
            <text:p>1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62" calcext:value-type="float">
            <text:p>1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77" calcext:value-type="float">
            <text:p>18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2" calcext:value-type="float">
            <text:p>2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3" calcext:value-type="float">
            <text:p>2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4" calcext:value-type="float">
            <text:p>2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5" calcext:value-type="float">
            <text:p>2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6" calcext:value-type="float">
            <text:p>2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7" calcext:value-type="float">
            <text:p>2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8" calcext:value-type="float">
            <text:p>2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72" calcext:value-type="float">
            <text:p>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77" calcext:value-type="float">
            <text:p>4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45" calcext:value-type="float">
            <text:p>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84" calcext:value-type="float">
            <text:p>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08" calcext:value-type="float">
            <text:p>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6" calcext:value-type="float">
            <text:p>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8" calcext:value-type="float">
            <text:p>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9" calcext:value-type="float">
            <text:p>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5" calcext:value-type="float">
            <text:p>6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2" calcext:value-type="float">
            <text:p>7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16" calcext:value-type="float">
            <text:p>7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8" calcext:value-type="float">
            <text:p>7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30" calcext:value-type="float">
            <text:p>8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31" calcext:value-type="float">
            <text:p>8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32" calcext:value-type="float">
            <text:p>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5" calcext:value-type="float">
            <text:p>8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6" calcext:value-type="float">
            <text:p>8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7" calcext:value-type="float">
            <text:p>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09" calcext:value-type="float">
            <text:p>9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34" calcext:value-type="float">
            <text:p>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45" calcext:value-type="float">
            <text:p>9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47" calcext:value-type="float">
            <text:p>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52" calcext:value-type="float">
            <text:p>9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58" calcext:value-type="float">
            <text:p>9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60" calcext:value-type="float">
            <text:p>9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61" calcext:value-type="float">
            <text:p>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0" calcext:value-type="float">
            <text:p>9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1" calcext:value-type="float">
            <text:p>9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2" calcext:value-type="float">
            <text:p>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6" calcext:value-type="float">
            <text:p>9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8" calcext:value-type="float">
            <text:p>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9" calcext:value-type="float">
            <text:p>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0" calcext:value-type="float">
            <text:p>10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1" calcext:value-type="float">
            <text:p>10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2" calcext:value-type="float">
            <text:p>1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6" calcext:value-type="float">
            <text:p>10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17" calcext:value-type="float">
            <text:p>10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24" calcext:value-type="float">
            <text:p>10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25" calcext:value-type="float">
            <text:p>10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3" calcext:value-type="float">
            <text:p>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5" calcext:value-type="float">
            <text:p>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6" calcext:value-type="float">
            <text:p>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4" calcext:value-type="float">
            <text:p>6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2" calcext:value-type="float">
            <text:p>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5" calcext:value-type="float">
            <text:p>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0" calcext:value-type="float">
            <text:p>8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9" calcext:value-type="float">
            <text:p>8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1" calcext:value-type="float">
            <text:p>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2" calcext:value-type="float">
            <text:p>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Garon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17:51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18:18.694000000</dc:date>
    <meta:editing-duration>PT1H7M16S</meta:editing-duration>
    <meta:editing-cycles>9</meta:editing-cycles>
    <meta:document-statistic meta:table-count="1" meta:cell-count="12926" meta:object-count="0"/>
  </office:meta>
</office:document-meta>
</file>