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7.5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0" calcext:value-type="float">
            <text:p>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IGUES-MORT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" calcext:value-type="float">
            <text:p>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0" calcext:value-type="float">
            <text:p>3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3" calcext:value-type="float">
            <text:p>3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4" calcext:value-type="float">
            <text:p>4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5" calcext:value-type="float">
            <text:p>4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6" calcext:value-type="float">
            <text:p>4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5" calcext:value-type="float">
            <text:p>4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6" calcext:value-type="float">
            <text:p>4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2" calcext:value-type="float">
            <text:p>4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1" calcext:value-type="float">
            <text:p>5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85" calcext:value-type="float">
            <text:p>5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86" calcext:value-type="float">
            <text:p>5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46" calcext:value-type="float">
            <text:p>3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90" calcext:value-type="float">
            <text:p>3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30" calcext:value-type="float">
            <text:p>4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32" calcext:value-type="float">
            <text:p>4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45" calcext:value-type="float">
            <text:p>4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77" calcext:value-type="float">
            <text:p>4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78" calcext:value-type="float">
            <text:p>4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90" calcext:value-type="float">
            <text:p>4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94" calcext:value-type="float">
            <text:p>4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01" calcext:value-type="float">
            <text:p>5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78" calcext:value-type="float">
            <text:p>5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04" calcext:value-type="float">
            <text:p>6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10" calcext:value-type="float">
            <text:p>6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11" calcext:value-type="float">
            <text:p>6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12" calcext:value-type="float">
            <text:p>6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21" calcext:value-type="float">
            <text:p>6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24" calcext:value-type="float">
            <text:p>6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31" calcext:value-type="float">
            <text:p>6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52" calcext:value-type="float">
            <text:p>6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52" calcext:value-type="float">
            <text:p>5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28" calcext:value-type="float">
            <text:p>7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40" calcext:value-type="float">
            <text:p>7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44" calcext:value-type="float">
            <text:p>3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48" calcext:value-type="float">
            <text:p>3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51" calcext:value-type="float">
            <text:p>3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54" calcext:value-type="float">
            <text:p>3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57" calcext:value-type="float">
            <text:p>3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25" calcext:value-type="float">
            <text:p>4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27" calcext:value-type="float">
            <text:p>4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45" calcext:value-type="float">
            <text:p>4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46" calcext:value-type="float">
            <text:p>4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51" calcext:value-type="float">
            <text:p>4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52" calcext:value-type="float">
            <text:p>4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59" calcext:value-type="float">
            <text:p>4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70" calcext:value-type="float">
            <text:p>4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89" calcext:value-type="float">
            <text:p>4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94" calcext:value-type="float">
            <text:p>4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8" calcext:value-type="float">
            <text:p>5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09" calcext:value-type="float">
            <text:p>5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62" calcext:value-type="float">
            <text:p>5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63" calcext:value-type="float">
            <text:p>5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64" calcext:value-type="float">
            <text:p>5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65" calcext:value-type="float">
            <text:p>5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68" calcext:value-type="float">
            <text:p>5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69" calcext:value-type="float">
            <text:p>5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74" calcext:value-type="float">
            <text:p>5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97" calcext:value-type="float">
            <text:p>5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01" calcext:value-type="float">
            <text:p>6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02" calcext:value-type="float">
            <text:p>6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03" calcext:value-type="float">
            <text:p>6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10" calcext:value-type="float">
            <text:p>6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15" calcext:value-type="float">
            <text:p>6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20" calcext:value-type="float">
            <text:p>6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22" calcext:value-type="float">
            <text:p>6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37" calcext:value-type="float">
            <text:p>6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39" calcext:value-type="float">
            <text:p>6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40" calcext:value-type="float">
            <text:p>6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51" calcext:value-type="float">
            <text:p>6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52" calcext:value-type="float">
            <text:p>6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54" calcext:value-type="float">
            <text:p>6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55" calcext:value-type="float">
            <text:p>6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61" calcext:value-type="float">
            <text:p>6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67" calcext:value-type="float">
            <text:p>6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68" calcext:value-type="float">
            <text:p>6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97" calcext:value-type="float">
            <text:p>6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98" calcext:value-type="float">
            <text:p>6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4" calcext:value-type="float">
            <text:p>2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69" calcext:value-type="float">
            <text:p>3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81" calcext:value-type="float">
            <text:p>3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95" calcext:value-type="float">
            <text:p>3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00" calcext:value-type="float">
            <text:p>4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05" calcext:value-type="float">
            <text:p>5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13" calcext:value-type="float">
            <text:p>5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15" calcext:value-type="float">
            <text:p>5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63" calcext:value-type="float">
            <text:p>2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91" calcext:value-type="float">
            <text:p>2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11" calcext:value-type="float">
            <text:p>3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15" calcext:value-type="float">
            <text:p>3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16" calcext:value-type="float">
            <text:p>3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18" calcext:value-type="float">
            <text:p>3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20" calcext:value-type="float">
            <text:p>4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24" calcext:value-type="float">
            <text:p>4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32" calcext:value-type="float">
            <text:p>4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36" calcext:value-type="float">
            <text:p>4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39" calcext:value-type="float">
            <text:p>4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3" calcext:value-type="float">
            <text:p>4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4" calcext:value-type="float">
            <text:p>4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79" calcext:value-type="float">
            <text:p>4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13" calcext:value-type="float">
            <text:p>5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74" calcext:value-type="float">
            <text:p>5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75" calcext:value-type="float">
            <text:p>5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04" calcext:value-type="float">
            <text:p>2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56" calcext:value-type="float">
            <text:p>3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58" calcext:value-type="float">
            <text:p>4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39" calcext:value-type="float">
            <text:p>5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48" calcext:value-type="float">
            <text:p>5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50" calcext:value-type="float">
            <text:p>5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51" calcext:value-type="float">
            <text:p>5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52" calcext:value-type="float">
            <text:p>5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59" calcext:value-type="float">
            <text:p>5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69" calcext:value-type="float">
            <text:p>5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70" calcext:value-type="float">
            <text:p>5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88" calcext:value-type="float">
            <text:p>5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89" calcext:value-type="float">
            <text:p>5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95" calcext:value-type="float">
            <text:p>5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17" calcext:value-type="float">
            <text:p>6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29" calcext:value-type="float">
            <text:p>6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43" calcext:value-type="float">
            <text:p>6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46" calcext:value-type="float">
            <text:p>6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47" calcext:value-type="float">
            <text:p>6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71" calcext:value-type="float">
            <text:p>6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77" calcext:value-type="float">
            <text:p>6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79" calcext:value-type="float">
            <text:p>6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89" calcext:value-type="float">
            <text:p>6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90" calcext:value-type="float">
            <text:p>6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91" calcext:value-type="float">
            <text:p>6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92" calcext:value-type="float">
            <text:p>6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09" calcext:value-type="float">
            <text:p>7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10" calcext:value-type="float">
            <text:p>7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53" calcext:value-type="float">
            <text:p>7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63" calcext:value-type="float">
            <text:p>7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67" calcext:value-type="float">
            <text:p>7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78" calcext:value-type="float">
            <text:p>7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20" calcext:value-type="float">
            <text:p>2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39" calcext:value-type="float">
            <text:p>2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96" calcext:value-type="float">
            <text:p>2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02" calcext:value-type="float">
            <text:p>3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14" calcext:value-type="float">
            <text:p>3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21" calcext:value-type="float">
            <text:p>3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22" calcext:value-type="float">
            <text:p>3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60" calcext:value-type="float">
            <text:p>3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74" calcext:value-type="float">
            <text:p>3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80" calcext:value-type="float">
            <text:p>3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81" calcext:value-type="float">
            <text:p>3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82" calcext:value-type="float">
            <text:p>3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83" calcext:value-type="float">
            <text:p>3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87" calcext:value-type="float">
            <text:p>3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92" calcext:value-type="float">
            <text:p>3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26" calcext:value-type="float">
            <text:p>4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47" calcext:value-type="float">
            <text:p>4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48" calcext:value-type="float">
            <text:p>4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51" calcext:value-type="float">
            <text:p>4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54" calcext:value-type="float">
            <text:p>4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55" calcext:value-type="float">
            <text:p>4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62" calcext:value-type="float">
            <text:p>4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64" calcext:value-type="float">
            <text:p>4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66" calcext:value-type="float">
            <text:p>4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67" calcext:value-type="float">
            <text:p>4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70" calcext:value-type="float">
            <text:p>4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78" calcext:value-type="float">
            <text:p>4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86" calcext:value-type="float">
            <text:p>4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91" calcext:value-type="float">
            <text:p>4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95" calcext:value-type="float">
            <text:p>4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71" calcext:value-type="float">
            <text:p>5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74" calcext:value-type="float">
            <text:p>5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97" calcext:value-type="float">
            <text:p>5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620" calcext:value-type="float">
            <text:p>6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639" calcext:value-type="float">
            <text:p>6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641" calcext:value-type="float">
            <text:p>6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646" calcext:value-type="float">
            <text:p>6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661" calcext:value-type="float">
            <text:p>6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662" calcext:value-type="float">
            <text:p>6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690" calcext:value-type="float">
            <text:p>6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691" calcext:value-type="float">
            <text:p>6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705" calcext:value-type="float">
            <text:p>7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729" calcext:value-type="float">
            <text:p>7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760" calcext:value-type="float">
            <text:p>7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769" calcext:value-type="float">
            <text:p>7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786" calcext:value-type="float">
            <text:p>7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789" calcext:value-type="float">
            <text:p>7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790" calcext:value-type="float">
            <text:p>7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837" calcext:value-type="float">
            <text:p>8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843" calcext:value-type="float">
            <text:p>8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856" calcext:value-type="float">
            <text:p>8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875" calcext:value-type="float">
            <text:p>8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898" calcext:value-type="float">
            <text:p>8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908" calcext:value-type="float">
            <text:p>9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914" calcext:value-type="float">
            <text:p>9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919" calcext:value-type="float">
            <text:p>9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950" calcext:value-type="float">
            <text:p>9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991" calcext:value-type="float">
            <text:p>9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002" calcext:value-type="float">
            <text:p>10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026" calcext:value-type="float">
            <text:p>10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075" calcext:value-type="float">
            <text:p>10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115" calcext:value-type="float">
            <text:p>1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152" calcext:value-type="float">
            <text:p>1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153" calcext:value-type="float">
            <text:p>1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154" calcext:value-type="float">
            <text:p>1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155" calcext:value-type="float">
            <text:p>1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156" calcext:value-type="float">
            <text:p>1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23" calcext:value-type="float">
            <text:p>2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28" calcext:value-type="float">
            <text:p>2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32" calcext:value-type="float">
            <text:p>2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37" calcext:value-type="float">
            <text:p>2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39" calcext:value-type="float">
            <text:p>2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40" calcext:value-type="float">
            <text:p>2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43" calcext:value-type="float">
            <text:p>2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49" calcext:value-type="float">
            <text:p>2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50" calcext:value-type="float">
            <text:p>2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51" calcext:value-type="float">
            <text:p>2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55" calcext:value-type="float">
            <text:p>2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60" calcext:value-type="float">
            <text:p>2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61" calcext:value-type="float">
            <text:p>2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62" calcext:value-type="float">
            <text:p>2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63" calcext:value-type="float">
            <text:p>2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65" calcext:value-type="float">
            <text:p>2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66" calcext:value-type="float">
            <text:p>2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67" calcext:value-type="float">
            <text:p>2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68" calcext:value-type="float">
            <text:p>2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69" calcext:value-type="float">
            <text:p>2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70" calcext:value-type="float">
            <text:p>2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72" calcext:value-type="float">
            <text:p>2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75" calcext:value-type="float">
            <text:p>2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76" calcext:value-type="float">
            <text:p>2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77" calcext:value-type="float">
            <text:p>2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81" calcext:value-type="float">
            <text:p>2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82" calcext:value-type="float">
            <text:p>2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84" calcext:value-type="float">
            <text:p>2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89" calcext:value-type="float">
            <text:p>2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90" calcext:value-type="float">
            <text:p>2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92" calcext:value-type="float">
            <text:p>2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93" calcext:value-type="float">
            <text:p>2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96" calcext:value-type="float">
            <text:p>2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01" calcext:value-type="float">
            <text:p>3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02" calcext:value-type="float">
            <text:p>3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03" calcext:value-type="float">
            <text:p>3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05" calcext:value-type="float">
            <text:p>3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09" calcext:value-type="float">
            <text:p>3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10" calcext:value-type="float">
            <text:p>3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14" calcext:value-type="float">
            <text:p>3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15" calcext:value-type="float">
            <text:p>3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19" calcext:value-type="float">
            <text:p>3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20" calcext:value-type="float">
            <text:p>3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21" calcext:value-type="float">
            <text:p>3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24" calcext:value-type="float">
            <text:p>3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27" calcext:value-type="float">
            <text:p>3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28" calcext:value-type="float">
            <text:p>3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35" calcext:value-type="float">
            <text:p>3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40" calcext:value-type="float">
            <text:p>3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43" calcext:value-type="float">
            <text:p>3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45" calcext:value-type="float">
            <text:p>3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47" calcext:value-type="float">
            <text:p>3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48" calcext:value-type="float">
            <text:p>3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49" calcext:value-type="float">
            <text:p>3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50" calcext:value-type="float">
            <text:p>3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52" calcext:value-type="float">
            <text:p>3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53" calcext:value-type="float">
            <text:p>3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55" calcext:value-type="float">
            <text:p>3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59" calcext:value-type="float">
            <text:p>3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60" calcext:value-type="float">
            <text:p>3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64" calcext:value-type="float">
            <text:p>3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65" calcext:value-type="float">
            <text:p>3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67" calcext:value-type="float">
            <text:p>3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68" calcext:value-type="float">
            <text:p>3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69" calcext:value-type="float">
            <text:p>3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71" calcext:value-type="float">
            <text:p>3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75" calcext:value-type="float">
            <text:p>3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77" calcext:value-type="float">
            <text:p>3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78" calcext:value-type="float">
            <text:p>3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79" calcext:value-type="float">
            <text:p>3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80" calcext:value-type="float">
            <text:p>3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82" calcext:value-type="float">
            <text:p>3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83" calcext:value-type="float">
            <text:p>3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84" calcext:value-type="float">
            <text:p>3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85" calcext:value-type="float">
            <text:p>3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87" calcext:value-type="float">
            <text:p>3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07" calcext:value-type="float">
            <text:p>4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13" calcext:value-type="float">
            <text:p>4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14" calcext:value-type="float">
            <text:p>4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16" calcext:value-type="float">
            <text:p>4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17" calcext:value-type="float">
            <text:p>4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18" calcext:value-type="float">
            <text:p>4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46" calcext:value-type="float">
            <text:p>4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58" calcext:value-type="float">
            <text:p>4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65" calcext:value-type="float">
            <text:p>4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66" calcext:value-type="float">
            <text:p>4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68" calcext:value-type="float">
            <text:p>4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70" calcext:value-type="float">
            <text:p>4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71" calcext:value-type="float">
            <text:p>4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73" calcext:value-type="float">
            <text:p>4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76" calcext:value-type="float">
            <text:p>4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77" calcext:value-type="float">
            <text:p>4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78" calcext:value-type="float">
            <text:p>4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85" calcext:value-type="float">
            <text:p>4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87" calcext:value-type="float">
            <text:p>4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89" calcext:value-type="float">
            <text:p>4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90" calcext:value-type="float">
            <text:p>4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98" calcext:value-type="float">
            <text:p>4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99" calcext:value-type="float">
            <text:p>4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02" calcext:value-type="float">
            <text:p>5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03" calcext:value-type="float">
            <text:p>5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13" calcext:value-type="float">
            <text:p>5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16" calcext:value-type="float">
            <text:p>5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19" calcext:value-type="float">
            <text:p>5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20" calcext:value-type="float">
            <text:p>5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22" calcext:value-type="float">
            <text:p>5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27" calcext:value-type="float">
            <text:p>5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29" calcext:value-type="float">
            <text:p>5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35" calcext:value-type="float">
            <text:p>5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38" calcext:value-type="float">
            <text:p>5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39" calcext:value-type="float">
            <text:p>5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46" calcext:value-type="float">
            <text:p>5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47" calcext:value-type="float">
            <text:p>5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49" calcext:value-type="float">
            <text:p>5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51" calcext:value-type="float">
            <text:p>5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52" calcext:value-type="float">
            <text:p>5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53" calcext:value-type="float">
            <text:p>5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60" calcext:value-type="float">
            <text:p>5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61" calcext:value-type="float">
            <text:p>5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62" calcext:value-type="float">
            <text:p>5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63" calcext:value-type="float">
            <text:p>5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71" calcext:value-type="float">
            <text:p>5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76" calcext:value-type="float">
            <text:p>5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78" calcext:value-type="float">
            <text:p>5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80" calcext:value-type="float">
            <text:p>5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83" calcext:value-type="float">
            <text:p>5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92" calcext:value-type="float">
            <text:p>5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93" calcext:value-type="float">
            <text:p>5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94" calcext:value-type="float">
            <text:p>5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95" calcext:value-type="float">
            <text:p>5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96" calcext:value-type="float">
            <text:p>5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97" calcext:value-type="float">
            <text:p>5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98" calcext:value-type="float">
            <text:p>5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99" calcext:value-type="float">
            <text:p>5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00" calcext:value-type="float">
            <text:p>6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01" calcext:value-type="float">
            <text:p>6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05" calcext:value-type="float">
            <text:p>6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07" calcext:value-type="float">
            <text:p>6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10" calcext:value-type="float">
            <text:p>6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11" calcext:value-type="float">
            <text:p>6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12" calcext:value-type="float">
            <text:p>6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13" calcext:value-type="float">
            <text:p>6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14" calcext:value-type="float">
            <text:p>6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15" calcext:value-type="float">
            <text:p>6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24" calcext:value-type="float">
            <text:p>6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31" calcext:value-type="float">
            <text:p>6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32" calcext:value-type="float">
            <text:p>6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34" calcext:value-type="float">
            <text:p>6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36" calcext:value-type="float">
            <text:p>6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42" calcext:value-type="float">
            <text:p>6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43" calcext:value-type="float">
            <text:p>6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44" calcext:value-type="float">
            <text:p>6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45" calcext:value-type="float">
            <text:p>6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46" calcext:value-type="float">
            <text:p>6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47" calcext:value-type="float">
            <text:p>6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51" calcext:value-type="float">
            <text:p>6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52" calcext:value-type="float">
            <text:p>6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53" calcext:value-type="float">
            <text:p>6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54" calcext:value-type="float">
            <text:p>6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55" calcext:value-type="float">
            <text:p>6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56" calcext:value-type="float">
            <text:p>6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57" calcext:value-type="float">
            <text:p>6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58" calcext:value-type="float">
            <text:p>6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59" calcext:value-type="float">
            <text:p>6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61" calcext:value-type="float">
            <text:p>6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64" calcext:value-type="float">
            <text:p>6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65" calcext:value-type="float">
            <text:p>6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68" calcext:value-type="float">
            <text:p>6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69" calcext:value-type="float">
            <text:p>6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70" calcext:value-type="float">
            <text:p>6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72" calcext:value-type="float">
            <text:p>6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74" calcext:value-type="float">
            <text:p>6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76" calcext:value-type="float">
            <text:p>6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77" calcext:value-type="float">
            <text:p>6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79" calcext:value-type="float">
            <text:p>6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80" calcext:value-type="float">
            <text:p>6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82" calcext:value-type="float">
            <text:p>6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86" calcext:value-type="float">
            <text:p>6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88" calcext:value-type="float">
            <text:p>6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90" calcext:value-type="float">
            <text:p>6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93" calcext:value-type="float">
            <text:p>6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98" calcext:value-type="float">
            <text:p>6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699" calcext:value-type="float">
            <text:p>6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00" calcext:value-type="float">
            <text:p>7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01" calcext:value-type="float">
            <text:p>7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02" calcext:value-type="float">
            <text:p>7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03" calcext:value-type="float">
            <text:p>7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06" calcext:value-type="float">
            <text:p>7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11" calcext:value-type="float">
            <text:p>7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12" calcext:value-type="float">
            <text:p>7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13" calcext:value-type="float">
            <text:p>7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19" calcext:value-type="float">
            <text:p>7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34" calcext:value-type="float">
            <text:p>7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51" calcext:value-type="float">
            <text:p>7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58" calcext:value-type="float">
            <text:p>7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59" calcext:value-type="float">
            <text:p>7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60" calcext:value-type="float">
            <text:p>7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62" calcext:value-type="float">
            <text:p>7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63" calcext:value-type="float">
            <text:p>7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64" calcext:value-type="float">
            <text:p>7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65" calcext:value-type="float">
            <text:p>7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66" calcext:value-type="float">
            <text:p>7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76" calcext:value-type="float">
            <text:p>7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78" calcext:value-type="float">
            <text:p>7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89" calcext:value-type="float">
            <text:p>7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90" calcext:value-type="float">
            <text:p>7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91" calcext:value-type="float">
            <text:p>7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814" calcext:value-type="float">
            <text:p>8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818" calcext:value-type="float">
            <text:p>8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821" calcext:value-type="float">
            <text:p>8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825" calcext:value-type="float">
            <text:p>8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850" calcext:value-type="float">
            <text:p>8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852" calcext:value-type="float">
            <text:p>8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861" calcext:value-type="float">
            <text:p>8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862" calcext:value-type="float">
            <text:p>8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23" calcext:value-type="float">
            <text:p>9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25" calcext:value-type="float">
            <text:p>9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26" calcext:value-type="float">
            <text:p>9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27" calcext:value-type="float">
            <text:p>9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30" calcext:value-type="float">
            <text:p>9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31" calcext:value-type="float">
            <text:p>9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33" calcext:value-type="float">
            <text:p>9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34" calcext:value-type="float">
            <text:p>9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35" calcext:value-type="float">
            <text:p>9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39" calcext:value-type="float">
            <text:p>9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44" calcext:value-type="float">
            <text:p>9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49" calcext:value-type="float">
            <text:p>9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62" calcext:value-type="float">
            <text:p>9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65" calcext:value-type="float">
            <text:p>9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66" calcext:value-type="float">
            <text:p>9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69" calcext:value-type="float">
            <text:p>9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73" calcext:value-type="float">
            <text:p>9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75" calcext:value-type="float">
            <text:p>9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77" calcext:value-type="float">
            <text:p>9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79" calcext:value-type="float">
            <text:p>9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81" calcext:value-type="float">
            <text:p>9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27" calcext:value-type="float">
            <text:p>10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40" calcext:value-type="float">
            <text:p>10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43" calcext:value-type="float">
            <text:p>10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44" calcext:value-type="float">
            <text:p>10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47" calcext:value-type="float">
            <text:p>10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65" calcext:value-type="float">
            <text:p>10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69" calcext:value-type="float">
            <text:p>10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09" calcext:value-type="float">
            <text:p>1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12" calcext:value-type="float">
            <text:p>1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14" calcext:value-type="float">
            <text:p>1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17" calcext:value-type="float">
            <text:p>1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18" calcext:value-type="float">
            <text:p>1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26" calcext:value-type="float">
            <text:p>1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31" calcext:value-type="float">
            <text:p>1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32" calcext:value-type="float">
            <text:p>1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34" calcext:value-type="float">
            <text:p>1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35" calcext:value-type="float">
            <text:p>1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38" calcext:value-type="float">
            <text:p>1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39" calcext:value-type="float">
            <text:p>1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40" calcext:value-type="float">
            <text:p>1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41" calcext:value-type="float">
            <text:p>1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53" calcext:value-type="float">
            <text:p>1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71" calcext:value-type="float">
            <text:p>1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74" calcext:value-type="float">
            <text:p>1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76" calcext:value-type="float">
            <text:p>1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86" calcext:value-type="float">
            <text:p>1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88" calcext:value-type="float">
            <text:p>1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90" calcext:value-type="float">
            <text:p>1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96" calcext:value-type="float">
            <text:p>1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97" calcext:value-type="float">
            <text:p>1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01" calcext:value-type="float">
            <text:p>1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04" calcext:value-type="float">
            <text:p>1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05" calcext:value-type="float">
            <text:p>1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06" calcext:value-type="float">
            <text:p>1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08" calcext:value-type="float">
            <text:p>1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10" calcext:value-type="float">
            <text:p>1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11" calcext:value-type="float">
            <text:p>1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14" calcext:value-type="float">
            <text:p>1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18" calcext:value-type="float">
            <text:p>12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20" calcext:value-type="float">
            <text:p>12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26" calcext:value-type="float">
            <text:p>1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31" calcext:value-type="float">
            <text:p>12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32" calcext:value-type="float">
            <text:p>12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33" calcext:value-type="float">
            <text:p>12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34" calcext:value-type="float">
            <text:p>1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42" calcext:value-type="float">
            <text:p>12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56" calcext:value-type="float">
            <text:p>12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57" calcext:value-type="float">
            <text:p>12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59" calcext:value-type="float">
            <text:p>12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89" calcext:value-type="float">
            <text:p>12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90" calcext:value-type="float">
            <text:p>12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91" calcext:value-type="float">
            <text:p>12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97" calcext:value-type="float">
            <text:p>12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98" calcext:value-type="float">
            <text:p>12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08" calcext:value-type="float">
            <text:p>3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56" calcext:value-type="float">
            <text:p>3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60" calcext:value-type="float">
            <text:p>3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76" calcext:value-type="float">
            <text:p>3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4" calcext:value-type="float">
            <text:p>1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1" calcext:value-type="float">
            <text:p>2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9" calcext:value-type="float">
            <text:p>2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6" calcext:value-type="float">
            <text:p>3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9" calcext:value-type="float">
            <text:p>3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25" calcext:value-type="float">
            <text:p>4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29" calcext:value-type="float">
            <text:p>4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62" calcext:value-type="float">
            <text:p>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63" calcext:value-type="float">
            <text:p>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9" calcext:value-type="float">
            <text:p>4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7" calcext:value-type="float">
            <text:p>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9" calcext:value-type="float">
            <text:p>3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7" calcext:value-type="float">
            <text:p>3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8" calcext:value-type="float">
            <text:p>3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9" calcext:value-type="float">
            <text:p>3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0" calcext:value-type="float">
            <text:p>4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80" calcext:value-type="float">
            <text:p>2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81" calcext:value-type="float">
            <text:p>2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07" calcext:value-type="float">
            <text:p>3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1" calcext:value-type="float">
            <text:p>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52" calcext:value-type="float">
            <text:p>1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15" calcext:value-type="float">
            <text:p>2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20" calcext:value-type="float">
            <text:p>3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06" calcext:value-type="float">
            <text:p>4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22" calcext:value-type="float">
            <text:p>4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24" calcext:value-type="float">
            <text:p>4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35" calcext:value-type="float">
            <text:p>4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37" calcext:value-type="float">
            <text:p>4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51" calcext:value-type="float">
            <text:p>4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0" calcext:value-type="float">
            <text:p>4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1" calcext:value-type="float">
            <text:p>4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2" calcext:value-type="float">
            <text:p>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3" calcext:value-type="float">
            <text:p>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92" calcext:value-type="float">
            <text:p>2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00" calcext:value-type="float">
            <text:p>3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17" calcext:value-type="float">
            <text:p>3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19" calcext:value-type="float">
            <text:p>3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AUCAIR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27" calcext:value-type="float">
            <text:p>3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20" calcext:value-type="float">
            <text:p>1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21" calcext:value-type="float">
            <text:p>1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1" calcext:value-type="float">
            <text:p>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7" calcext:value-type="float">
            <text:p>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9" calcext:value-type="float">
            <text:p>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6" calcext:value-type="float">
            <text:p>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1" calcext:value-type="float">
            <text:p>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3" calcext:value-type="float">
            <text:p>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4" calcext:value-type="float">
            <text:p>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6" calcext:value-type="float">
            <text:p>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7" calcext:value-type="float">
            <text:p>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ISSARGU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21" calcext:value-type="float">
            <text:p>3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11" calcext:value-type="float">
            <text:p>3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20" calcext:value-type="float">
            <text:p>3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31" calcext:value-type="float">
            <text:p>3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09" calcext:value-type="float">
            <text:p>4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79" calcext:value-type="float">
            <text:p>4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35" calcext:value-type="float">
            <text:p>5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42" calcext:value-type="float">
            <text:p>5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61" calcext:value-type="float">
            <text:p>5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68" calcext:value-type="float">
            <text:p>5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1" calcext:value-type="float">
            <text:p>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6" calcext:value-type="float">
            <text:p>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7" calcext:value-type="float">
            <text:p>1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8" calcext:value-type="float">
            <text:p>1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9" calcext:value-type="float">
            <text:p>18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2" calcext:value-type="float">
            <text:p>1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3" calcext:value-type="float">
            <text:p>1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4" calcext:value-type="float">
            <text:p>1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5" calcext:value-type="float">
            <text:p>1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6" calcext:value-type="float">
            <text:p>1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7" calcext:value-type="float">
            <text:p>1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9" calcext:value-type="float">
            <text:p>19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05" calcext:value-type="float">
            <text:p>2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27" calcext:value-type="float">
            <text:p>2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31" calcext:value-type="float">
            <text:p>2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60" calcext:value-type="float">
            <text:p>2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69" calcext:value-type="float">
            <text:p>26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70" calcext:value-type="float">
            <text:p>2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71" calcext:value-type="float">
            <text:p>2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75" calcext:value-type="float">
            <text:p>2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89" calcext:value-type="float">
            <text:p>2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58" calcext:value-type="float">
            <text:p>3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07" calcext:value-type="float">
            <text:p>40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12" calcext:value-type="float">
            <text:p>4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15" calcext:value-type="float">
            <text:p>4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16" calcext:value-type="float">
            <text:p>4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19" calcext:value-type="float">
            <text:p>4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20" calcext:value-type="float">
            <text:p>4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820" calcext:value-type="float">
            <text:p>8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543" calcext:value-type="float">
            <text:p>15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615" calcext:value-type="float">
            <text:p>1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616" calcext:value-type="float">
            <text:p>16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90" calcext:value-type="float">
            <text:p>3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572" calcext:value-type="float">
            <text:p>5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703" calcext:value-type="float">
            <text:p>7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818" calcext:value-type="float">
            <text:p>8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912" calcext:value-type="float">
            <text:p>9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913" calcext:value-type="float">
            <text:p>9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155" calcext:value-type="float">
            <text:p>1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157" calcext:value-type="float">
            <text:p>1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22" calcext:value-type="float">
            <text:p>3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23" calcext:value-type="float">
            <text:p>3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540" calcext:value-type="float">
            <text:p>5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684" calcext:value-type="float">
            <text:p>6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607" calcext:value-type="float">
            <text:p>6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614" calcext:value-type="float">
            <text:p>6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620" calcext:value-type="float">
            <text:p>6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629" calcext:value-type="float">
            <text:p>6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630" calcext:value-type="float">
            <text:p>6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631" calcext:value-type="float">
            <text:p>6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663" calcext:value-type="float">
            <text:p>6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664" calcext:value-type="float">
            <text:p>6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665" calcext:value-type="float">
            <text:p>6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83" calcext:value-type="float">
            <text:p>7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84" calcext:value-type="float">
            <text:p>7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85" calcext:value-type="float">
            <text:p>7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86" calcext:value-type="float">
            <text:p>7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87" calcext:value-type="float">
            <text:p>7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88" calcext:value-type="float">
            <text:p>7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89" calcext:value-type="float">
            <text:p>7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90" calcext:value-type="float">
            <text:p>7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97" calcext:value-type="float">
            <text:p>7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98" calcext:value-type="float">
            <text:p>7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799" calcext:value-type="float">
            <text:p>7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801" calcext:value-type="float">
            <text:p>8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802" calcext:value-type="float">
            <text:p>8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803" calcext:value-type="float">
            <text:p>80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805" calcext:value-type="float">
            <text:p>8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175" calcext:value-type="float">
            <text:p>11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312" calcext:value-type="float">
            <text:p>13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316" calcext:value-type="float">
            <text:p>13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348" calcext:value-type="float">
            <text:p>13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374" calcext:value-type="float">
            <text:p>13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417" calcext:value-type="float">
            <text:p>14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418" calcext:value-type="float">
            <text:p>14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468" calcext:value-type="float">
            <text:p>14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522" calcext:value-type="float">
            <text:p>15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523" calcext:value-type="float">
            <text:p>15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318" calcext:value-type="float">
            <text:p>3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540" calcext:value-type="float">
            <text:p>5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591" calcext:value-type="float">
            <text:p>5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626" calcext:value-type="float">
            <text:p>6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493" calcext:value-type="float">
            <text:p>4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505" calcext:value-type="float">
            <text:p>5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1057" calcext:value-type="float">
            <text:p>10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1403" calcext:value-type="float">
            <text:p>140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1404" calcext:value-type="float">
            <text:p>140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112" calcext:value-type="float">
            <text:p>1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132" calcext:value-type="float">
            <text:p>1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161" calcext:value-type="float">
            <text:p>1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166" calcext:value-type="float">
            <text:p>1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168" calcext:value-type="float">
            <text:p>1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177" calcext:value-type="float">
            <text:p>1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282" calcext:value-type="float">
            <text:p>2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284" calcext:value-type="float">
            <text:p>2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392" calcext:value-type="float">
            <text:p>3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411" calcext:value-type="float">
            <text:p>4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412" calcext:value-type="float">
            <text:p>4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512" calcext:value-type="float">
            <text:p>5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540" calcext:value-type="float">
            <text:p>5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568" calcext:value-type="float">
            <text:p>5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590" calcext:value-type="float">
            <text:p>59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601" calcext:value-type="float">
            <text:p>6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640" calcext:value-type="float">
            <text:p>6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641" calcext:value-type="float">
            <text:p>6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C</text:p>
          </table:table-cell>
          <table:table-cell office:value-type="float" office:value="422" calcext:value-type="float">
            <text:p>4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C</text:p>
          </table:table-cell>
          <table:table-cell office:value-type="float" office:value="647" calcext:value-type="float">
            <text:p>6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17" calcext:value-type="float">
            <text:p>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8" calcext:value-type="float">
            <text:p>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127" calcext:value-type="float">
            <text:p>1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47" calcext:value-type="float">
            <text:p>5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51" calcext:value-type="float">
            <text:p>5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92" calcext:value-type="float">
            <text:p>5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612" calcext:value-type="float">
            <text:p>6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613" calcext:value-type="float">
            <text:p>6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614" calcext:value-type="float">
            <text:p>6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689" calcext:value-type="float">
            <text:p>6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691" calcext:value-type="float">
            <text:p>6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694" calcext:value-type="float">
            <text:p>6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704" calcext:value-type="float">
            <text:p>7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705" calcext:value-type="float">
            <text:p>7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706" calcext:value-type="float">
            <text:p>7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707" calcext:value-type="float">
            <text:p>7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708" calcext:value-type="float">
            <text:p>7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709" calcext:value-type="float">
            <text:p>7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557" calcext:value-type="float">
            <text:p>5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624" calcext:value-type="float">
            <text:p>6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625" calcext:value-type="float">
            <text:p>6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302" calcext:value-type="float">
            <text:p>3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95" calcext:value-type="float">
            <text:p>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01" calcext:value-type="float">
            <text:p>1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02" calcext:value-type="float">
            <text:p>10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03" calcext:value-type="float">
            <text:p>10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05" calcext:value-type="float">
            <text:p>1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06" calcext:value-type="float">
            <text:p>1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07" calcext:value-type="float">
            <text:p>10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08" calcext:value-type="float">
            <text:p>1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09" calcext:value-type="float">
            <text:p>1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12" calcext:value-type="float">
            <text:p>1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13" calcext:value-type="float">
            <text:p>1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18" calcext:value-type="float">
            <text:p>1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473" calcext:value-type="float">
            <text:p>4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NIM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509" calcext:value-type="float">
            <text:p>5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8" calcext:value-type="float">
            <text:p>4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VAUVE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Gard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6:17:21.7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6:17:42.459000000</dc:date>
    <meta:editing-duration>PT1H6M54S</meta:editing-duration>
    <meta:editing-cycles>9</meta:editing-cycles>
    <meta:document-statistic meta:table-count="1" meta:cell-count="5990" meta:object-count="0"/>
  </office:meta>
</office:document-meta>
</file>