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6" calcext:value-type="float">
            <text:p>6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7" calcext:value-type="float">
            <text:p>6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9" calcext:value-type="float">
            <text:p>6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1" calcext:value-type="float">
            <text:p>6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2" calcext:value-type="float">
            <text:p>6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3" calcext:value-type="float">
            <text:p>6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7" calcext:value-type="float">
            <text:p>7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4" calcext:value-type="float">
            <text:p>8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3" calcext:value-type="float">
            <text:p>9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4" calcext:value-type="float">
            <text:p>9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6" calcext:value-type="float">
            <text:p>9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3" calcext:value-type="float">
            <text:p>2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0" calcext:value-type="float">
            <text:p>3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1" calcext:value-type="float">
            <text:p>3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2" calcext:value-type="float">
            <text:p>3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5" calcext:value-type="float">
            <text:p>3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5" calcext:value-type="float">
            <text:p>2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1" calcext:value-type="float">
            <text:p>2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2" calcext:value-type="float">
            <text:p>3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6" calcext:value-type="float">
            <text:p>3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8" calcext:value-type="float">
            <text:p>3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8" calcext:value-type="float">
            <text:p>7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0" calcext:value-type="float">
            <text:p>7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8" calcext:value-type="float">
            <text:p>8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2" calcext:value-type="float">
            <text:p>3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15" calcext:value-type="float">
            <text:p>7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8" calcext:value-type="float">
            <text:p>8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8" calcext:value-type="float">
            <text:p>8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9" calcext:value-type="float">
            <text:p>8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0" calcext:value-type="float">
            <text:p>8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2" calcext:value-type="float">
            <text:p>8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3" calcext:value-type="float">
            <text:p>8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4" calcext:value-type="float">
            <text:p>8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5" calcext:value-type="float">
            <text:p>8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40" calcext:value-type="float">
            <text:p>14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43" calcext:value-type="float">
            <text:p>1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45" calcext:value-type="float">
            <text:p>1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2" calcext:value-type="float">
            <text:p>1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4" calcext:value-type="float">
            <text:p>1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30" calcext:value-type="float">
            <text:p>16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31" calcext:value-type="float">
            <text:p>16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69" calcext:value-type="float">
            <text:p>17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29" calcext:value-type="float">
            <text:p>2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1" calcext:value-type="float">
            <text:p>2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3" calcext:value-type="float">
            <text:p>2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4" calcext:value-type="float">
            <text:p>2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5" calcext:value-type="float">
            <text:p>2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6" calcext:value-type="float">
            <text:p>2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7" calcext:value-type="float">
            <text:p>2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8" calcext:value-type="float">
            <text:p>2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9" calcext:value-type="float">
            <text:p>2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40" calcext:value-type="float">
            <text:p>2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41" calcext:value-type="float">
            <text:p>2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43" calcext:value-type="float">
            <text:p>2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6" calcext:value-type="float">
            <text:p>2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7" calcext:value-type="float">
            <text:p>2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8" calcext:value-type="float">
            <text:p>2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91" calcext:value-type="float">
            <text:p>2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96" calcext:value-type="float">
            <text:p>2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99" calcext:value-type="float">
            <text:p>2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03" calcext:value-type="float">
            <text:p>2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04" calcext:value-type="float">
            <text:p>2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08" calcext:value-type="float">
            <text:p>2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34" calcext:value-type="float">
            <text:p>26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37" calcext:value-type="float">
            <text:p>26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2" calcext:value-type="float">
            <text:p>26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3" calcext:value-type="float">
            <text:p>26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4" calcext:value-type="float">
            <text:p>2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5" calcext:value-type="float">
            <text:p>26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6" calcext:value-type="float">
            <text:p>26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7" calcext:value-type="float">
            <text:p>26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8" calcext:value-type="float">
            <text:p>2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90" calcext:value-type="float">
            <text:p>26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91" calcext:value-type="float">
            <text:p>26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4" calcext:value-type="float">
            <text:p>27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6" calcext:value-type="float">
            <text:p>27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8" calcext:value-type="float">
            <text:p>27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23" calcext:value-type="float">
            <text:p>27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25" calcext:value-type="float">
            <text:p>2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27" calcext:value-type="float">
            <text:p>2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29" calcext:value-type="float">
            <text:p>27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2" calcext:value-type="float">
            <text:p>2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6" calcext:value-type="float">
            <text:p>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6" calcext:value-type="float">
            <text:p>6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8" calcext:value-type="float">
            <text:p>6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0" calcext:value-type="float">
            <text:p>7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3" calcext:value-type="float">
            <text:p>7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0" calcext:value-type="float">
            <text:p>7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1" calcext:value-type="float">
            <text:p>7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02" calcext:value-type="float">
            <text:p>10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0" calcext:value-type="float">
            <text:p>1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7" calcext:value-type="float">
            <text:p>1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8" calcext:value-type="float">
            <text:p>1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6" calcext:value-type="float">
            <text:p>8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6" calcext:value-type="float">
            <text:p>9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1" calcext:value-type="float">
            <text:p>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2" calcext:value-type="float">
            <text:p>9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1" calcext:value-type="float">
            <text:p>1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7" calcext:value-type="float">
            <text:p>10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7" calcext:value-type="float">
            <text:p>10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8" calcext:value-type="float">
            <text:p>10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1" calcext:value-type="float">
            <text:p>10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2" calcext:value-type="float">
            <text:p>10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3" calcext:value-type="float">
            <text:p>10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5" calcext:value-type="float">
            <text:p>10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6" calcext:value-type="float">
            <text:p>10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Finistè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16:12.8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17:11.928000000</dc:date>
    <meta:editing-duration>PT1H8M3S</meta:editing-duration>
    <meta:editing-cycles>9</meta:editing-cycles>
    <meta:document-statistic meta:table-count="1" meta:cell-count="20000" meta:object-count="0"/>
  </office:meta>
</office:document-meta>
</file>