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LA CHAPELLE DU NOY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5" calcext:value-type="float">
            <text:p>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TEAUDUN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LE COUD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AMPIERRE SOUS B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Y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DONNEMAIN ST MAMES</text:p>
          </table:table-cell>
          <table:table-cell/>
          <table:table-cell office:value-type="string" calcext:value-type="string">
            <text:p>Z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7" calcext:value-type="float">
            <text:p>5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8" calcext:value-type="float">
            <text:p>5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8" calcext:value-type="float">
            <text:p>6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65" calcext:value-type="float">
            <text:p>7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81" calcext:value-type="float">
            <text:p>7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1" calcext:value-type="float">
            <text:p>8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8" calcext:value-type="float">
            <text:p>8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1" calcext:value-type="float">
            <text:p>8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4" calcext:value-type="float">
            <text:p>8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69" calcext:value-type="float">
            <text:p>8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0" calcext:value-type="float">
            <text:p>8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3" calcext:value-type="float">
            <text:p>8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1" calcext:value-type="float">
            <text:p>8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3" calcext:value-type="float">
            <text:p>8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7" calcext:value-type="float">
            <text:p>8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8" calcext:value-type="float">
            <text:p>8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3" calcext:value-type="float">
            <text:p>9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DRE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05" calcext:value-type="float">
            <text:p>9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FONTENAY S EURE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FRAZ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FRESNAY L EVEQU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GASVILLE OISEM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UC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LUISANT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MAINTENON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Eure-et-Loir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5:49:26.6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5:51:03.067000000</dc:date>
    <meta:editing-duration>PT1H7M9S</meta:editing-duration>
    <meta:editing-cycles>8</meta:editing-cycles>
    <meta:document-statistic meta:table-count="1" meta:cell-count="1044" meta:object-count="0"/>
  </office:meta>
</office:document-meta>
</file>