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1.1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COL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COL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COLA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8" calcext:value-type="float">
            <text:p>9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3" calcext:value-type="float">
            <text:p>9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8" calcext:value-type="float">
            <text:p>7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4" calcext:value-type="float">
            <text:p>8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1" calcext:value-type="float">
            <text:p>8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2" calcext:value-type="float">
            <text:p>8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8" calcext:value-type="float">
            <text:p>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9" calcext:value-type="float">
            <text:p>8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0" calcext:value-type="float">
            <text:p>8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1" calcext:value-type="float">
            <text:p>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3" calcext:value-type="float">
            <text:p>8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9" calcext:value-type="float">
            <text:p>8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0" calcext:value-type="float">
            <text:p>8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1" calcext:value-type="float">
            <text:p>8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4" calcext:value-type="float">
            <text:p>8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3" calcext:value-type="float">
            <text:p>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8" calcext:value-type="float">
            <text:p>9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9" calcext:value-type="float">
            <text:p>9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7" calcext:value-type="float">
            <text:p>9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8" calcext:value-type="float">
            <text:p>9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1" calcext:value-type="float">
            <text:p>9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2" calcext:value-type="float">
            <text:p>9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3" calcext:value-type="float">
            <text:p>9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7" calcext:value-type="float">
            <text:p>9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0" calcext:value-type="float">
            <text:p>9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3" calcext:value-type="float">
            <text:p>9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4" calcext:value-type="float">
            <text:p>9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5" calcext:value-type="float">
            <text:p>9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6" calcext:value-type="float">
            <text:p>9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7" calcext:value-type="float">
            <text:p>9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8" calcext:value-type="float">
            <text:p>9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9" calcext:value-type="float">
            <text:p>9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4" calcext:value-type="float">
            <text:p>9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5" calcext:value-type="float">
            <text:p>9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6" calcext:value-type="float">
            <text:p>9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7" calcext:value-type="float">
            <text:p>9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8" calcext:value-type="float">
            <text:p>9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9" calcext:value-type="float">
            <text:p>9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1" calcext:value-type="float">
            <text:p>4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3" calcext:value-type="float">
            <text:p>4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4" calcext:value-type="float">
            <text:p>4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5" calcext:value-type="float">
            <text:p>4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8" calcext:value-type="float">
            <text:p>4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9" calcext:value-type="float">
            <text:p>4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93" calcext:value-type="float">
            <text:p>4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95" calcext:value-type="float">
            <text:p>4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96" calcext:value-type="float">
            <text:p>4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02" calcext:value-type="float">
            <text:p>4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OURNO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OURNO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OURNO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OURNOI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29" calcext:value-type="float">
            <text:p>6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33" calcext:value-type="float">
            <text:p>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1" calcext:value-type="float">
            <text:p>6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3" calcext:value-type="float">
            <text:p>6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4" calcext:value-type="float">
            <text:p>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9" calcext:value-type="float">
            <text:p>6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1" calcext:value-type="float">
            <text:p>9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9" calcext:value-type="float">
            <text:p>9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62" calcext:value-type="float">
            <text:p>9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GEMONVA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GEMONVA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GENE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GENE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GENE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GENE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10" calcext:value-type="float">
            <text:p>9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HYEMOND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HYEMOND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HYEMONDA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HYEMOND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19" calcext:value-type="float">
            <text:p>9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67" calcext:value-type="float">
            <text:p>9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3" calcext:value-type="float">
            <text:p>9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4" calcext:value-type="float">
            <text:p>10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9" calcext:value-type="float">
            <text:p>10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91" calcext:value-type="float">
            <text:p>10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11" calcext:value-type="float">
            <text:p>1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2" calcext:value-type="float">
            <text:p>1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3" calcext:value-type="float">
            <text:p>1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3" calcext:value-type="float">
            <text:p>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2" calcext:value-type="float">
            <text:p>8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6" calcext:value-type="float">
            <text:p>9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3" calcext:value-type="float">
            <text:p>9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06" calcext:value-type="float">
            <text:p>10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25" calcext:value-type="float">
            <text:p>10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9" calcext:value-type="float">
            <text:p>10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76" calcext:value-type="float">
            <text:p>10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7" calcext:value-type="float">
            <text:p>10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6" calcext:value-type="float">
            <text:p>10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2" calcext:value-type="float">
            <text:p>1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8" calcext:value-type="float">
            <text:p>1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6" calcext:value-type="float">
            <text:p>1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1" calcext:value-type="float">
            <text:p>1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4" calcext:value-type="float">
            <text:p>1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5" calcext:value-type="float">
            <text:p>1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22" calcext:value-type="float">
            <text:p>1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36" calcext:value-type="float">
            <text:p>1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48" calcext:value-type="float">
            <text:p>1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50" calcext:value-type="float">
            <text:p>1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52" calcext:value-type="float">
            <text:p>1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79" calcext:value-type="float">
            <text:p>1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03" calcext:value-type="float">
            <text:p>1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63" calcext:value-type="float">
            <text:p>1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04" calcext:value-type="float">
            <text:p>1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05" calcext:value-type="float">
            <text:p>1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22" calcext:value-type="float">
            <text:p>1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80" calcext:value-type="float">
            <text:p>1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81" calcext:value-type="float">
            <text:p>1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3" calcext:value-type="float">
            <text:p>4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LANTHEN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ARVELI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W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X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Y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5" calcext:value-type="float">
            <text:p>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9" calcext:value-type="float">
            <text:p>4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0" calcext:value-type="float">
            <text:p>4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2" calcext:value-type="float">
            <text:p>4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5" calcext:value-type="float">
            <text:p>5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6" calcext:value-type="float">
            <text:p>5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7" calcext:value-type="float">
            <text:p>5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8" calcext:value-type="float">
            <text:p>5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8" calcext:value-type="float">
            <text:p>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1" calcext:value-type="float">
            <text:p>5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2" calcext:value-type="float">
            <text:p>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3" calcext:value-type="float">
            <text:p>5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4" calcext:value-type="float">
            <text:p>5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5" calcext:value-type="float">
            <text:p>5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6" calcext:value-type="float">
            <text:p>5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2" calcext:value-type="float">
            <text:p>5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3" calcext:value-type="float">
            <text:p>5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9" calcext:value-type="float">
            <text:p>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4" calcext:value-type="float">
            <text:p>6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69" calcext:value-type="float">
            <text:p>3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95" calcext:value-type="float">
            <text:p>3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96" calcext:value-type="float">
            <text:p>3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97" calcext:value-type="float">
            <text:p>3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98" calcext:value-type="float">
            <text:p>3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99" calcext:value-type="float">
            <text:p>3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ONA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ONA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ONA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ONA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LA PRET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LA PRET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LA PRET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1" calcext:value-type="float">
            <text:p>4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84" calcext:value-type="float">
            <text:p>7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98" calcext:value-type="float">
            <text:p>7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1" calcext:value-type="float">
            <text:p>8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3" calcext:value-type="float">
            <text:p>8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4" calcext:value-type="float">
            <text:p>8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7" calcext:value-type="float">
            <text:p>8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8" calcext:value-type="float">
            <text:p>8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1" calcext:value-type="float">
            <text:p>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2" calcext:value-type="float">
            <text:p>8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5" calcext:value-type="float">
            <text:p>8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6" calcext:value-type="float">
            <text:p>8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9" calcext:value-type="float">
            <text:p>8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20" calcext:value-type="float">
            <text:p>8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21" calcext:value-type="float">
            <text:p>8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22" calcext:value-type="float">
            <text:p>8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4" calcext:value-type="float">
            <text:p>8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5" calcext:value-type="float">
            <text:p>8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8" calcext:value-type="float">
            <text:p>8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9" calcext:value-type="float">
            <text:p>8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2" calcext:value-type="float">
            <text:p>8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5" calcext:value-type="float">
            <text:p>8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6" calcext:value-type="float">
            <text:p>8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9" calcext:value-type="float">
            <text:p>8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53" calcext:value-type="float">
            <text:p>8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54" calcext:value-type="float">
            <text:p>8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57" calcext:value-type="float">
            <text:p>8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58" calcext:value-type="float">
            <text:p>8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61" calcext:value-type="float">
            <text:p>8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62" calcext:value-type="float">
            <text:p>8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63" calcext:value-type="float">
            <text:p>8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64" calcext:value-type="float">
            <text:p>8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65" calcext:value-type="float">
            <text:p>8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2" calcext:value-type="float">
            <text:p>8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3" calcext:value-type="float">
            <text:p>8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4" calcext:value-type="float">
            <text:p>8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8" calcext:value-type="float">
            <text:p>8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9" calcext:value-type="float">
            <text:p>8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82" calcext:value-type="float">
            <text:p>8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83" calcext:value-type="float">
            <text:p>8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86" calcext:value-type="float">
            <text:p>8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87" calcext:value-type="float">
            <text:p>8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90" calcext:value-type="float">
            <text:p>8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91" calcext:value-type="float">
            <text:p>8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92" calcext:value-type="float">
            <text:p>8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96" calcext:value-type="float">
            <text:p>8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98" calcext:value-type="float">
            <text:p>8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99" calcext:value-type="float">
            <text:p>8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02" calcext:value-type="float">
            <text:p>9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03" calcext:value-type="float">
            <text:p>9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06" calcext:value-type="float">
            <text:p>9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07" calcext:value-type="float">
            <text:p>9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10" calcext:value-type="float">
            <text:p>9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5" calcext:value-type="float">
            <text:p>9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8" calcext:value-type="float">
            <text:p>9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9" calcext:value-type="float">
            <text:p>9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32" calcext:value-type="float">
            <text:p>9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33" calcext:value-type="float">
            <text:p>9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36" calcext:value-type="float">
            <text:p>9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37" calcext:value-type="float">
            <text:p>9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40" calcext:value-type="float">
            <text:p>9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12" calcext:value-type="float">
            <text:p>10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14" calcext:value-type="float">
            <text:p>10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18" calcext:value-type="float">
            <text:p>10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26" calcext:value-type="float">
            <text:p>10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28" calcext:value-type="float">
            <text:p>10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45" calcext:value-type="float">
            <text:p>10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47" calcext:value-type="float">
            <text:p>10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61" calcext:value-type="float">
            <text:p>10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63" calcext:value-type="float">
            <text:p>10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66" calcext:value-type="float">
            <text:p>10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70" calcext:value-type="float">
            <text:p>10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73" calcext:value-type="float">
            <text:p>10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76" calcext:value-type="float">
            <text:p>10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80" calcext:value-type="float">
            <text:p>10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85" calcext:value-type="float">
            <text:p>10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92" calcext:value-type="float">
            <text:p>10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95" calcext:value-type="float">
            <text:p>10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99" calcext:value-type="float">
            <text:p>10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02" calcext:value-type="float">
            <text:p>1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06" calcext:value-type="float">
            <text:p>1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07" calcext:value-type="float">
            <text:p>1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12" calcext:value-type="float">
            <text:p>1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14" calcext:value-type="float">
            <text:p>1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16" calcext:value-type="float">
            <text:p>1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18" calcext:value-type="float">
            <text:p>1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20" calcext:value-type="float">
            <text:p>1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22" calcext:value-type="float">
            <text:p>1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24" calcext:value-type="float">
            <text:p>1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26" calcext:value-type="float">
            <text:p>1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28" calcext:value-type="float">
            <text:p>1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29" calcext:value-type="float">
            <text:p>1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31" calcext:value-type="float">
            <text:p>1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33" calcext:value-type="float">
            <text:p>1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35" calcext:value-type="float">
            <text:p>1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37" calcext:value-type="float">
            <text:p>1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39" calcext:value-type="float">
            <text:p>1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69" calcext:value-type="float">
            <text:p>1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70" calcext:value-type="float">
            <text:p>1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71" calcext:value-type="float">
            <text:p>1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72" calcext:value-type="float">
            <text:p>1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77" calcext:value-type="float">
            <text:p>1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91" calcext:value-type="float">
            <text:p>1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95" calcext:value-type="float">
            <text:p>1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96" calcext:value-type="float">
            <text:p>1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8" calcext:value-type="float">
            <text:p>1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56" calcext:value-type="float">
            <text:p>1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61" calcext:value-type="float">
            <text:p>1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67" calcext:value-type="float">
            <text:p>1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68" calcext:value-type="float">
            <text:p>1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69" calcext:value-type="float">
            <text:p>1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70" calcext:value-type="float">
            <text:p>1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71" calcext:value-type="float">
            <text:p>13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72" calcext:value-type="float">
            <text:p>1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OUR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OUR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84" calcext:value-type="float">
            <text:p>1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Doubs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18:59.1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6:19:33.040000000</dc:date>
    <meta:editing-duration>PT1H7M37S</meta:editing-duration>
    <meta:editing-cycles>9</meta:editing-cycles>
    <meta:document-statistic meta:table-count="1" meta:cell-count="10600" meta:object-count="0"/>
  </office:meta>
</office:document-meta>
</file>