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2.7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6" calcext:value-type="float">
            <text:p>7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64" calcext:value-type="float">
            <text:p>7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97" calcext:value-type="float">
            <text:p>7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1" calcext:value-type="float">
            <text:p>8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3" calcext:value-type="float">
            <text:p>9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52" calcext:value-type="float">
            <text:p>9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54" calcext:value-type="float">
            <text:p>9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55" calcext:value-type="float">
            <text:p>9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94" calcext:value-type="float">
            <text:p>9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35" calcext:value-type="float">
            <text:p>10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74" calcext:value-type="float">
            <text:p>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02" calcext:value-type="float">
            <text:p>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03" calcext:value-type="float">
            <text:p>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06" calcext:value-type="float">
            <text:p>5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43" calcext:value-type="float">
            <text:p>5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44" calcext:value-type="float">
            <text:p>5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77" calcext:value-type="float">
            <text:p>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 CHAPELLE-ST-JEAN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 CHAPELLE-ST-JEAN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 CHAPELLE-ST-JEAN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4" calcext:value-type="float">
            <text:p>3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2" calcext:value-type="float">
            <text:p>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4" calcext:value-type="float">
            <text:p>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7" calcext:value-type="float">
            <text:p>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1" calcext:value-type="float">
            <text:p>4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0" calcext:value-type="float">
            <text:p>4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1" calcext:value-type="float">
            <text:p>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34" calcext:value-type="float">
            <text:p>5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27" calcext:value-type="float">
            <text:p>6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6" calcext:value-type="float">
            <text:p>3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7" calcext:value-type="float">
            <text:p>3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9" calcext:value-type="float">
            <text:p>3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6" calcext:value-type="float">
            <text:p>3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VIGNAC-LES-EGLIS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4" calcext:value-type="float">
            <text:p>1474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Dordogn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6:19:42.3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6:20:07.975000000</dc:date>
    <meta:editing-duration>PT1H8M29S</meta:editing-duration>
    <meta:editing-cycles>10</meta:editing-cycles>
    <meta:document-statistic meta:table-count="1" meta:cell-count="1058" meta:object-count="0"/>
  </office:meta>
</office:document-meta>
</file>