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7" calcext:value-type="float">
            <text:p>9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23" calcext:value-type="float">
            <text:p>6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17" calcext:value-type="float">
            <text:p>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18" calcext:value-type="float">
            <text:p>7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29" calcext:value-type="float">
            <text:p>7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30" calcext:value-type="float">
            <text:p>7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081" calcext:value-type="float">
            <text:p>10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098" calcext:value-type="float">
            <text:p>10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199" calcext:value-type="float">
            <text:p>1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211" calcext:value-type="float">
            <text:p>1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40" calcext:value-type="float">
            <text:p>9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5" calcext:value-type="float">
            <text:p>9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1" calcext:value-type="float">
            <text:p>9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4" calcext:value-type="float">
            <text:p>1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82" calcext:value-type="float">
            <text:p>1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83" calcext:value-type="float">
            <text:p>1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26" calcext:value-type="float">
            <text:p>2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28" calcext:value-type="float">
            <text:p>2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27" calcext:value-type="float">
            <text:p>2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38" calcext:value-type="float">
            <text:p>2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91" calcext:value-type="float">
            <text:p>1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94" calcext:value-type="float">
            <text:p>1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95" calcext:value-type="float">
            <text:p>1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99" calcext:value-type="float">
            <text:p>1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470" calcext:value-type="float">
            <text:p>1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471" calcext:value-type="float">
            <text:p>1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507" calcext:value-type="float">
            <text:p>15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550" calcext:value-type="float">
            <text:p>1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551" calcext:value-type="float">
            <text:p>1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552" calcext:value-type="float">
            <text:p>1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555" calcext:value-type="float">
            <text:p>1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703" calcext:value-type="float">
            <text:p>1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704" calcext:value-type="float">
            <text:p>1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737" calcext:value-type="float">
            <text:p>17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840" calcext:value-type="float">
            <text:p>18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47" calcext:value-type="float">
            <text:p>19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50" calcext:value-type="float">
            <text:p>19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52" calcext:value-type="float">
            <text:p>19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56" calcext:value-type="float">
            <text:p>19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57" calcext:value-type="float">
            <text:p>19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3" calcext:value-type="float">
            <text:p>19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4" calcext:value-type="float">
            <text:p>19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5" calcext:value-type="float">
            <text:p>19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7" calcext:value-type="float">
            <text:p>19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53" calcext:value-type="float">
            <text:p>20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55" calcext:value-type="float">
            <text:p>20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56" calcext:value-type="float">
            <text:p>20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176" calcext:value-type="float">
            <text:p>2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576" calcext:value-type="float">
            <text:p>2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577" calcext:value-type="float">
            <text:p>2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578" calcext:value-type="float">
            <text:p>2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594" calcext:value-type="float">
            <text:p>25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595" calcext:value-type="float">
            <text:p>2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0" calcext:value-type="float">
            <text:p>4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54" calcext:value-type="float">
            <text:p>4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72" calcext:value-type="float">
            <text:p>4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79" calcext:value-type="float">
            <text:p>4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UDUNO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80" calcext:value-type="float">
            <text:p>4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7" calcext:value-type="float">
            <text:p>1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0" calcext:value-type="float">
            <text:p>1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58" calcext:value-type="float">
            <text:p>2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1" calcext:value-type="float">
            <text:p>26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9" calcext:value-type="float">
            <text:p>26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3" calcext:value-type="float">
            <text:p>26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5" calcext:value-type="float">
            <text:p>26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7" calcext:value-type="float">
            <text:p>26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9" calcext:value-type="float">
            <text:p>2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51" calcext:value-type="float">
            <text:p>2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53" calcext:value-type="float">
            <text:p>27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55" calcext:value-type="float">
            <text:p>27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35" calcext:value-type="float">
            <text:p>3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37" calcext:value-type="float">
            <text:p>35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39" calcext:value-type="float">
            <text:p>35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41" calcext:value-type="float">
            <text:p>35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46" calcext:value-type="float">
            <text:p>3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49" calcext:value-type="float">
            <text:p>3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51" calcext:value-type="float">
            <text:p>3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52" calcext:value-type="float">
            <text:p>3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53" calcext:value-type="float">
            <text:p>3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55" calcext:value-type="float">
            <text:p>3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56" calcext:value-type="float">
            <text:p>3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57" calcext:value-type="float">
            <text:p>3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59" calcext:value-type="float">
            <text:p>3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60" calcext:value-type="float">
            <text:p>3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61" calcext:value-type="float">
            <text:p>3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63" calcext:value-type="float">
            <text:p>3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64" calcext:value-type="float">
            <text:p>3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68" calcext:value-type="float">
            <text:p>3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69" calcext:value-type="float">
            <text:p>3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71" calcext:value-type="float">
            <text:p>3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72" calcext:value-type="float">
            <text:p>3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75" calcext:value-type="float">
            <text:p>3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76" calcext:value-type="float">
            <text:p>35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79" calcext:value-type="float">
            <text:p>3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81" calcext:value-type="float">
            <text:p>3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92" calcext:value-type="float">
            <text:p>3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93" calcext:value-type="float">
            <text:p>3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94" calcext:value-type="float">
            <text:p>3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04" calcext:value-type="float">
            <text:p>3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09" calcext:value-type="float">
            <text:p>3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10" calcext:value-type="float">
            <text:p>3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11" calcext:value-type="float">
            <text:p>3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12" calcext:value-type="float">
            <text:p>3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30" calcext:value-type="float">
            <text:p>3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31" calcext:value-type="float">
            <text:p>3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34" calcext:value-type="float">
            <text:p>3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35" calcext:value-type="float">
            <text:p>3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45" calcext:value-type="float">
            <text:p>3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46" calcext:value-type="float">
            <text:p>36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0" calcext:value-type="float">
            <text:p>3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1" calcext:value-type="float">
            <text:p>3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2" calcext:value-type="float">
            <text:p>3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4" calcext:value-type="float">
            <text:p>3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5" calcext:value-type="float">
            <text:p>36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6" calcext:value-type="float">
            <text:p>3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9" calcext:value-type="float">
            <text:p>3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60" calcext:value-type="float">
            <text:p>3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62" calcext:value-type="float">
            <text:p>36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63" calcext:value-type="float">
            <text:p>3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69" calcext:value-type="float">
            <text:p>37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71" calcext:value-type="float">
            <text:p>37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85" calcext:value-type="float">
            <text:p>37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86" calcext:value-type="float">
            <text:p>37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28" calcext:value-type="float">
            <text:p>3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29" calcext:value-type="float">
            <text:p>3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30" calcext:value-type="float">
            <text:p>3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31" calcext:value-type="float">
            <text:p>38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34" calcext:value-type="float">
            <text:p>3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35" calcext:value-type="float">
            <text:p>3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37" calcext:value-type="float">
            <text:p>3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38" calcext:value-type="float">
            <text:p>3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39" calcext:value-type="float">
            <text:p>3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40" calcext:value-type="float">
            <text:p>38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41" calcext:value-type="float">
            <text:p>38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55" calcext:value-type="float">
            <text:p>38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56" calcext:value-type="float">
            <text:p>3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69" calcext:value-type="float">
            <text:p>38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0" calcext:value-type="float">
            <text:p>3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1" calcext:value-type="float">
            <text:p>38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2" calcext:value-type="float">
            <text:p>38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64" calcext:value-type="float">
            <text:p>4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65" calcext:value-type="float">
            <text:p>4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91" calcext:value-type="float">
            <text:p>4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92" calcext:value-type="float">
            <text:p>4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99" calcext:value-type="float">
            <text:p>4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00" calcext:value-type="float">
            <text:p>4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51" calcext:value-type="float">
            <text:p>4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54" calcext:value-type="float">
            <text:p>4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00" calcext:value-type="float">
            <text:p>4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01" calcext:value-type="float">
            <text:p>4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02" calcext:value-type="float">
            <text:p>4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03" calcext:value-type="float">
            <text:p>4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04" calcext:value-type="float">
            <text:p>4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05" calcext:value-type="float">
            <text:p>4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06" calcext:value-type="float">
            <text:p>46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07" calcext:value-type="float">
            <text:p>4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08" calcext:value-type="float">
            <text:p>4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09" calcext:value-type="float">
            <text:p>4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10" calcext:value-type="float">
            <text:p>4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11" calcext:value-type="float">
            <text:p>4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12" calcext:value-type="float">
            <text:p>4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13" calcext:value-type="float">
            <text:p>4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14" calcext:value-type="float">
            <text:p>4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15" calcext:value-type="float">
            <text:p>4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16" calcext:value-type="float">
            <text:p>4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Côtes-d'Armor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5:17:39.2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5:19:54.440000000</dc:date>
    <meta:editing-duration>PT1H7M48S</meta:editing-duration>
    <meta:editing-cycles>8</meta:editing-cycles>
    <meta:document-statistic meta:table-count="1" meta:cell-count="3662" meta:object-count="0"/>
  </office:meta>
</office:document-meta>
</file>