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ASSAC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B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5" calcext:value-type="float">
            <text:p>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9" calcext:value-type="float">
            <text:p>5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0" calcext:value-type="float">
            <text:p>5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4" calcext:value-type="float">
            <text:p>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6" calcext:value-type="float">
            <text:p>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RIVE LA GAILLARD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UGEAT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EGLETO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OBJA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SAINT-PANTALEON-DE-LARCHE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SORNAC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USSEL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orrèz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25:42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26:54.546000000</dc:date>
    <meta:editing-duration>PT1H6M45S</meta:editing-duration>
    <meta:editing-cycles>8</meta:editing-cycles>
    <meta:document-statistic meta:table-count="1" meta:cell-count="1416" meta:object-count="0"/>
  </office:meta>
</office:document-meta>
</file>