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2.8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USS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USS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 CE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3" calcext:value-type="float">
            <text:p>14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 CHAPELLE D ANGILLO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 CHAPELLE D ANGILLO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 CHAPELLE D ANGILLON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HE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HE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RQUOY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RQUOY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RQUOY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SAINT AIGNAN DES NOY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6" calcext:value-type="float">
            <text:p>2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7" calcext:value-type="float">
            <text:p>2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Cher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4:24:00.8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4:25:04.342000000</dc:date>
    <meta:editing-duration>PT1H6M36S</meta:editing-duration>
    <meta:editing-cycles>8</meta:editing-cycles>
    <meta:document-statistic meta:table-count="1" meta:cell-count="1768" meta:object-count="0"/>
  </office:meta>
</office:document-meta>
</file>