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7.5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9" calcext:value-type="float">
            <text:p>3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9" calcext:value-type="float">
            <text:p>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0" calcext:value-type="float">
            <text:p>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80" calcext:value-type="float">
            <text:p>20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81" calcext:value-type="float">
            <text:p>20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82" calcext:value-type="float">
            <text:p>20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83" calcext:value-type="float">
            <text:p>20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84" calcext:value-type="float">
            <text:p>20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44" calcext:value-type="float">
            <text:p>2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74" calcext:value-type="float">
            <text:p>2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58" calcext:value-type="float">
            <text:p>25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59" calcext:value-type="float">
            <text:p>2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60" calcext:value-type="float">
            <text:p>2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62" calcext:value-type="float">
            <text:p>2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3" calcext:value-type="float">
            <text:p>26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4" calcext:value-type="float">
            <text:p>26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5" calcext:value-type="float">
            <text:p>26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6" calcext:value-type="float">
            <text:p>26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7" calcext:value-type="float">
            <text:p>26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8" calcext:value-type="float">
            <text:p>26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0" calcext:value-type="float">
            <text:p>26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1" calcext:value-type="float">
            <text:p>26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2" calcext:value-type="float">
            <text:p>26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3" calcext:value-type="float">
            <text:p>26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4" calcext:value-type="float">
            <text:p>26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5" calcext:value-type="float">
            <text:p>26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6" calcext:value-type="float">
            <text:p>26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7" calcext:value-type="float">
            <text:p>26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8" calcext:value-type="float">
            <text:p>26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O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veyron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4:01:50.2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4:03:19.466000000</dc:date>
    <meta:editing-duration>PT1H7M2S</meta:editing-duration>
    <meta:editing-cycles>8</meta:editing-cycles>
    <meta:document-statistic meta:table-count="1" meta:cell-count="1416" meta:object-count="0"/>
  </office:meta>
</office:document-meta>
</file>