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9.0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FRALIGNE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9" calcext:value-type="float">
            <text:p>3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OGENT SUR SE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ROMILLY SUR SEI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ub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57:31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59:07.372000000</dc:date>
    <meta:editing-duration>PT1H7M8S</meta:editing-duration>
    <meta:editing-cycles>8</meta:editing-cycles>
    <meta:document-statistic meta:table-count="1" meta:cell-count="151" meta:object-count="0"/>
  </office:meta>
</office:document-meta>
</file>