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5" calcext:value-type="float">
            <text:p>7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44" calcext:value-type="float">
            <text:p>7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45" calcext:value-type="float">
            <text:p>7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49" calcext:value-type="float">
            <text:p>7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4" calcext:value-type="float">
            <text:p>8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0" calcext:value-type="float">
            <text:p>8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1" calcext:value-type="float">
            <text:p>8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89" calcext:value-type="float">
            <text:p>8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99" calcext:value-type="float">
            <text:p>8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00" calcext:value-type="float">
            <text:p>9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1" calcext:value-type="float">
            <text:p>9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2" calcext:value-type="float">
            <text:p>9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9" calcext:value-type="float">
            <text:p>9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06" calcext:value-type="float">
            <text:p>10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07" calcext:value-type="float">
            <text:p>10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8" calcext:value-type="float">
            <text:p>1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9" calcext:value-type="float">
            <text:p>10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Ardenne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3:52:27.5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3:55:12.466000000</dc:date>
    <meta:editing-duration>PT1H8M17S</meta:editing-duration>
    <meta:editing-cycles>8</meta:editing-cycles>
    <meta:document-statistic meta:table-count="1" meta:cell-count="890" meta:object-count="0"/>
  </office:meta>
</office:document-meta>
</file>