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55.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UBENAS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ARNA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ARNA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ARNA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ARNA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ARNA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ARNA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ARNA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ARNA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ARNA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ARNA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ARNA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2" calcext:value-type="float">
            <text:p>4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5" calcext:value-type="float">
            <text:p>5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91" calcext:value-type="float">
            <text:p>8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51" calcext:value-type="float">
            <text:p>9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53" calcext:value-type="float">
            <text:p>9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54" calcext:value-type="float">
            <text:p>9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55" calcext:value-type="float">
            <text:p>9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47" calcext:value-type="float">
            <text:p>10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25" calcext:value-type="float">
            <text:p>1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27" calcext:value-type="float">
            <text:p>1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66" calcext:value-type="float">
            <text:p>1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67" calcext:value-type="float">
            <text:p>1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70" calcext:value-type="float">
            <text:p>1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92" calcext:value-type="float">
            <text:p>1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94" calcext:value-type="float">
            <text:p>1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96" calcext:value-type="float">
            <text:p>1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06" calcext:value-type="float">
            <text:p>1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08" calcext:value-type="float">
            <text:p>1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12" calcext:value-type="float">
            <text:p>1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14" calcext:value-type="float">
            <text:p>1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35" calcext:value-type="float">
            <text:p>13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9" calcext:value-type="float">
            <text:p>16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0" calcext:value-type="float">
            <text:p>16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58" calcext:value-type="float">
            <text:p>16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59" calcext:value-type="float">
            <text:p>16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60" calcext:value-type="float">
            <text:p>16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61" calcext:value-type="float">
            <text:p>16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62" calcext:value-type="float">
            <text:p>16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63" calcext:value-type="float">
            <text:p>16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64" calcext:value-type="float">
            <text:p>16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65" calcext:value-type="float">
            <text:p>16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66" calcext:value-type="float">
            <text:p>16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81" calcext:value-type="float">
            <text:p>16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82" calcext:value-type="float">
            <text:p>16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83" calcext:value-type="float">
            <text:p>16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84" calcext:value-type="float">
            <text:p>16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85" calcext:value-type="float">
            <text:p>16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86" calcext:value-type="float">
            <text:p>16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ST ETIENNE DE FONTBELL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236" calcext:value-type="float">
            <text:p>2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ST ETIENNE DE FONTBELL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727" calcext:value-type="float">
            <text:p>27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VALS-LES-BAINS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Ardèch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3:49:32.1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3:51:41.544000000</dc:date>
    <meta:editing-duration>PT1H7M42S</meta:editing-duration>
    <meta:editing-cycles>8</meta:editing-cycles>
    <meta:document-statistic meta:table-count="1" meta:cell-count="329" meta:object-count="0"/>
  </office:meta>
</office:document-meta>
</file>