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27" calcext:value-type="float">
            <text:p>4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3" calcext:value-type="float">
            <text:p>6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22" calcext:value-type="float">
            <text:p>6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RASS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18" calcext:value-type="float">
            <text:p>8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856" calcext:value-type="float">
            <text:p>8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16" calcext:value-type="float">
            <text:p>9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PEO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lpes-Maritimes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46:22.4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48:11.115000000</dc:date>
    <meta:editing-duration>PT1H7M21S</meta:editing-duration>
    <meta:editing-cycles>8</meta:editing-cycles>
    <meta:document-statistic meta:table-count="1" meta:cell-count="260" meta:object-count="0"/>
  </office:meta>
</office:document-meta>
</file>