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52.5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RATIER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RATIER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RATIER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RATIER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RATIER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RATI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RATIE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RATIE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RATIE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RATIER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RATIER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A GRAVE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A GRAVE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A GRAVE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A GRAVE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A GRAVE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A GRAVE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A GRAV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A GRAVE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A GRAV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A GRAVE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A GRAVE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A GRAVE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NTEYER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NTEYER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NTEYER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NTEYER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ONTGENEVR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ONTGENEVR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ONTGENEVR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ONTGENEVR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ONTGENEVR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ONTGENEVR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ONTGENEVR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ONTGENEVR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31" calcext:value-type="float">
            <text:p>1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RCIERES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RCIERE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RCIERES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RCIERES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RCIERES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RCIERES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RCIERES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RCIERES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RCIERE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RCIERES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LES OR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LES OR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01" calcext:value-type="float">
            <text:p>1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LES OR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27" calcext:value-type="float">
            <text:p>1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LES OR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8" calcext:value-type="float">
            <text:p>1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LES OR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1" calcext:value-type="float">
            <text:p>1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LES OR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92" calcext:value-type="float">
            <text:p>2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LES OR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LES OR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40" calcext:value-type="float">
            <text:p>2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LES OR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33" calcext:value-type="float">
            <text:p>28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PRUNIERES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SAINT-LEGER-LES-MELEZ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74" calcext:value-type="float">
            <text:p>3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LES VIGNEAUX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38" calcext:value-type="float">
            <text:p>7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LES VIGNEAUX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58" calcext:value-type="float">
            <text:p>7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VILLAR-SAINT-PANCRAC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VILLAR-SAINT-PANCRACE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VILLAR-SAINT-PANCRACE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VILLAR-SAINT-PANCRACE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VILLAR-SAINT-PANCRACE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VILLAR-SAINT-PANCRAC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s Hautes-Alpes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3:13:05.2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3:14:38.822000000</dc:date>
    <meta:editing-duration>PT1H9M3S</meta:editing-duration>
    <meta:editing-cycles>9</meta:editing-cycles>
    <meta:document-statistic meta:table-count="1" meta:cell-count="434" meta:object-count="0"/>
  </office:meta>
</office:document-meta>
</file>