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7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779" calcext:value-type="float">
            <text:p>7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25" calcext:value-type="float">
            <text:p>1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289" calcext:value-type="float">
            <text:p>1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309" calcext:value-type="float">
            <text:p>1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14" calcext:value-type="float">
            <text:p>4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31" calcext:value-type="float">
            <text:p>4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55" calcext:value-type="float">
            <text:p>5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63" calcext:value-type="float">
            <text:p>8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871" calcext:value-type="float">
            <text:p>8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20" calcext:value-type="float">
            <text:p>9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935" calcext:value-type="float">
            <text:p>9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046" calcext:value-type="float">
            <text:p>10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81" calcext:value-type="float">
            <text:p>1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6" calcext:value-type="float">
            <text:p>1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08" calcext:value-type="float">
            <text:p>12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JAULGO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210" calcext:value-type="float">
            <text:p>1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OIS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91" calcext:value-type="float">
            <text:p>591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OIS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3" calcext:value-type="float">
            <text:p>62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OIS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628" calcext:value-type="float">
            <text:p>628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OIS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569" calcext:value-type="float">
            <text:p>569</text:p>
          </table:table-cell>
          <table:table-cell office:value-type="string" calcext:value-type="string">
            <text:p>OIS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2" calcext:value-type="float">
            <text:p>2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IRY NOUREUI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IRY NOUREUI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IRY NOUREU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IRY NOUREU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IRY NOUREU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8" calcext:value-type="float">
            <text:p>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IRY NOUREU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2" calcext:value-type="float">
            <text:p>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IRY NOUREU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35" calcext:value-type="float">
            <text:p>1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IRY NOUREU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IRY NOUREU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49" calcext:value-type="float">
            <text:p>2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IRY NOUREU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4" calcext:value-type="float">
            <text:p>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VIRY NOUREU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08" calcext:value-type="float">
            <text:p>208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isn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00/00/0000</text:date>, <text:time style:data-style-name="N2" text:time-value="13:08:19.9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29T13:09:38.603000000</dc:date>
    <meta:editing-duration>PT1H19M9S</meta:editing-duration>
    <meta:editing-cycles>9</meta:editing-cycles>
    <meta:document-statistic meta:table-count="1" meta:cell-count="218" meta:object-count="0"/>
  </office:meta>
</office:document-meta>
</file>