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8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ONDEISSI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1" calcext:value-type="float">
            <text:p>7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09" calcext:value-type="float">
            <text:p>1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1" calcext:value-type="float">
            <text:p>1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3" calcext:value-type="float">
            <text:p>1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4" calcext:value-type="float">
            <text:p>1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8" calcext:value-type="float">
            <text:p>1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5" calcext:value-type="float">
            <text:p>1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7" calcext:value-type="float">
            <text:p>1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6" calcext:value-type="float">
            <text:p>1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7" calcext:value-type="float">
            <text:p>1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1" calcext:value-type="float">
            <text:p>1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3" calcext:value-type="float">
            <text:p>1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4" calcext:value-type="float">
            <text:p>1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7" calcext:value-type="float">
            <text:p>1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RESSE VALL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8" calcext:value-type="float">
            <text:p>1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DOMPIERRE-SUR-CHALAR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2" calcext:value-type="float">
            <text:p>1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T-GENIS-POU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HOI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/00/0000</text:date>, <text:time style:data-style-name="N2" text:time-value="14:17:33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2$Windows_X86_64 LibreOffice_project/4ce9be4cf3128444b7c0469ec0c15ec16487c08b</meta:generator>
    <dc:date>2020-07-28T14:29:09.839000000</dc:date>
    <dc:creator>Patrice ROUBY</dc:creator>
    <meta:editing-duration>PT1H16M40S</meta:editing-duration>
    <meta:editing-cycles>8</meta:editing-cycles>
    <meta:document-statistic meta:table-count="1" meta:cell-count="416" meta:object-count="0"/>
  </office:meta>
</office:document-meta>
</file>