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harmon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éry-en-Vex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5" calcext:value-type="float">
            <text:p>5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éry-en-Vexin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éry-en-Vex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7" calcext:value-type="float">
            <text:p>4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83" calcext:value-type="float">
            <text:p>1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8" calcext:value-type="float">
            <text:p>1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4" calcext:value-type="float">
            <text:p>1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5" calcext:value-type="float">
            <text:p>1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6" calcext:value-type="float">
            <text:p>1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12" calcext:value-type="float">
            <text:p>1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2" calcext:value-type="float">
            <text:p>1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4" calcext:value-type="float">
            <text:p>1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30" calcext:value-type="float">
            <text:p>1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42" calcext:value-type="float">
            <text:p>1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43" calcext:value-type="float">
            <text:p>1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23" calcext:value-type="float">
            <text:p>1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3" calcext:value-type="float">
            <text:p>1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4" calcext:value-type="float">
            <text:p>1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5" calcext:value-type="float">
            <text:p>1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6" calcext:value-type="float">
            <text:p>1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7" calcext:value-type="float">
            <text:p>1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60" calcext:value-type="float">
            <text:p>1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63" calcext:value-type="float">
            <text:p>1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4" calcext:value-type="float">
            <text:p>1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5" calcext:value-type="float">
            <text:p>1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97" calcext:value-type="float">
            <text:p>14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56" calcext:value-type="float">
            <text:p>19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78" calcext:value-type="float">
            <text:p>20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88" calcext:value-type="float">
            <text:p>2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24" calcext:value-type="float">
            <text:p>23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25" calcext:value-type="float">
            <text:p>2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0" calcext:value-type="float">
            <text:p>24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95" calcext:value-type="float">
            <text:p>24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52" calcext:value-type="float">
            <text:p>25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67" calcext:value-type="float">
            <text:p>25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70" calcext:value-type="float">
            <text:p>25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8" calcext:value-type="float">
            <text:p>1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9" calcext:value-type="float">
            <text:p>1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32" calcext:value-type="float">
            <text:p>1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33" calcext:value-type="float">
            <text:p>1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éry-sur-Ois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34" calcext:value-type="float">
            <text:p>1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08" calcext:value-type="float">
            <text:p>1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10" calcext:value-type="float">
            <text:p>1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1390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Val-d'Ois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1:47:52.3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4:46:05.786000000</meta:creation-date>
    <dc:date>2019-05-20T11:49:27.592000000</dc:date>
    <meta:editing-duration>PT1H9M4S</meta:editing-duration>
    <meta:editing-cycles>3</meta:editing-cycles>
    <meta:generator>LibreOffice/4.3.7.2$Windows_x86 LibreOffice_project/8a35821d8636a03b8bf4e15b48f59794652c68ba</meta:generator>
    <meta:document-statistic meta:table-count="1" meta:cell-count="8322" meta:object-count="0"/>
  </office:meta>
</office:document-meta>
</file>