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4.3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cueil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issy-Saint-Lég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chan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mpigny-sur-Marn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ères-sur-Marn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ères-sur-Marne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ères-sur-Marn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ères-sur-Marn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ères-sur-Marne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ennevières-sur-Marne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610" calcext:value-type="float">
            <text:p>6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733" calcext:value-type="float">
            <text:p>7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737" calcext:value-type="float">
            <text:p>7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I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P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Q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<text:s/>U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4" calcext:value-type="float">
            <text:p>9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F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8" calcext:value-type="float">
            <text:p>34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5" calcext:value-type="float">
            <text:p>3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8" calcext:value-type="float">
            <text:p>6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2" calcext:value-type="float">
            <text:p>6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3" calcext:value-type="float">
            <text:p>6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43" calcext:value-type="float">
            <text:p>7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3" calcext:value-type="float">
            <text:p>7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5" calcext:value-type="float">
            <text:p>7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81" calcext:value-type="float">
            <text:p>7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2" calcext:value-type="float">
            <text:p>8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3" calcext:value-type="float">
            <text:p>8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4" calcext:value-type="float">
            <text:p>8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5" calcext:value-type="float">
            <text:p>8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06" calcext:value-type="float">
            <text:p>80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J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tenay-sous-Bo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ntilly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isons-Alfort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isons-Alfort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eau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Plessis-Trévis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Plessis-Trévis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Plessis-Trévis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-Mandé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-Mandé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-Mandé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-Mandé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-Mandé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-Mandé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-Mandé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nt-Mandé</text:p>
          </table:table-cell>
          <table:table-cell/>
          <table:table-cell office:value-type="string" calcext:value-type="string">
            <text:p><text:s/>K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-en-Bri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-en-Br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-en-Bri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-en-Brie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-en-Brie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-en-Brie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ucy-en-Brie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1" calcext:value-type="float">
            <text:p>3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8" calcext:value-type="float">
            <text:p>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14" calcext:value-type="float">
            <text:p>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41" calcext:value-type="float">
            <text:p>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al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juif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4" calcext:value-type="float">
            <text:p>7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0" calcext:value-type="float">
            <text:p>7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5" calcext:value-type="float">
            <text:p>4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neuve-le-Ro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-Saint-Geor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L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F774:Feuille1.F77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Val-de-Marn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11:42:49.2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4:10:49.056000000</meta:creation-date>
    <dc:date>2019-05-20T11:47:45.817000000</dc:date>
    <meta:editing-duration>PT23M33S</meta:editing-duration>
    <meta:editing-cycles>4</meta:editing-cycles>
    <meta:generator>LibreOffice/4.3.7.2$Windows_x86 LibreOffice_project/8a35821d8636a03b8bf4e15b48f59794652c68ba</meta:generator>
    <meta:print-date>2019-05-13T14:15:28.502000000</meta:print-date>
    <meta:document-statistic meta:table-count="1" meta:cell-count="9668" meta:object-count="0"/>
  </office:meta>
</office:document-meta>
</file>