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bervilliers</text:p>
          </table:table-cell>
          <table:table-cell/>
          <table:table-cell office:value-type="string" calcext:value-type="string">
            <text:p><text:s/>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bigny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e Bourget</text:p>
          </table:table-cell>
          <table:table-cell/>
          <table:table-cell office:value-type="string" calcext:value-type="string">
            <text:p><text:s/>O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ourneu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6" calcext:value-type="float">
            <text:p>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I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6" calcext:value-type="float">
            <text:p>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6" calcext:value-type="float">
            <text:p>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47" calcext:value-type="float">
            <text:p>4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6" calcext:value-type="float">
            <text:p>6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69" calcext:value-type="float">
            <text:p>6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2" calcext:value-type="float">
            <text:p>7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ugny</text:p>
          </table:table-cell>
          <table:table-cell/>
          <table:table-cell office:value-type="string" calcext:value-type="string">
            <text:p><text:s/>J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Épina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Épina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Épinay-sur-Seine</text:p>
          </table:table-cell>
          <table:table-cell/>
          <table:table-cell office:value-type="string" calcext:value-type="string">
            <text:p><text:s/>M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Les Lilas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4" calcext:value-type="float">
            <text:p>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6" calcext:value-type="float">
            <text:p>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0" calcext:value-type="float">
            <text:p>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5" calcext:value-type="float">
            <text:p>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6" calcext:value-type="float">
            <text:p>2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1" calcext:value-type="float">
            <text:p>2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5" calcext:value-type="float">
            <text:p>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6" calcext:value-type="float">
            <text:p>2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5" calcext:value-type="float">
            <text:p>2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01" calcext:value-type="float">
            <text:p>17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04" calcext:value-type="float">
            <text:p>17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11" calcext:value-type="float">
            <text:p>17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28" calcext:value-type="float">
            <text:p>17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30" calcext:value-type="float">
            <text:p>17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38" calcext:value-type="float">
            <text:p>17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40" calcext:value-type="float">
            <text:p>17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50" calcext:value-type="float">
            <text:p>17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783" calcext:value-type="float">
            <text:p>17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22" calcext:value-type="float">
            <text:p>18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37" calcext:value-type="float">
            <text:p>18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38" calcext:value-type="float">
            <text:p>18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46" calcext:value-type="float">
            <text:p>18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68" calcext:value-type="float">
            <text:p>18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71" calcext:value-type="float">
            <text:p>18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72" calcext:value-type="float">
            <text:p>18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73" calcext:value-type="float">
            <text:p>18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74" calcext:value-type="float">
            <text:p>18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75" calcext:value-type="float">
            <text:p>18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878" calcext:value-type="float">
            <text:p>18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40" calcext:value-type="float">
            <text:p>19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43" calcext:value-type="float">
            <text:p>19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45" calcext:value-type="float">
            <text:p>19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55" calcext:value-type="float">
            <text:p>19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62" calcext:value-type="float">
            <text:p>19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78" calcext:value-type="float">
            <text:p>19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994" calcext:value-type="float">
            <text:p>19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03" calcext:value-type="float">
            <text:p>20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07" calcext:value-type="float">
            <text:p>20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29" calcext:value-type="float">
            <text:p>20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32" calcext:value-type="float">
            <text:p>20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33" calcext:value-type="float">
            <text:p>20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37" calcext:value-type="float">
            <text:p>20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39" calcext:value-type="float">
            <text:p>20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55" calcext:value-type="float">
            <text:p>20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59" calcext:value-type="float">
            <text:p>20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61" calcext:value-type="float">
            <text:p>20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68" calcext:value-type="float">
            <text:p>20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81" calcext:value-type="float">
            <text:p>20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98" calcext:value-type="float">
            <text:p>20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099" calcext:value-type="float">
            <text:p>20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20" calcext:value-type="float">
            <text:p>2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130" calcext:value-type="float">
            <text:p>2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73" calcext:value-type="float">
            <text:p>27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80" calcext:value-type="float">
            <text:p>27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84" calcext:value-type="float">
            <text:p>27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98" calcext:value-type="float">
            <text:p>27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09" calcext:value-type="float">
            <text:p>28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12" calcext:value-type="float">
            <text:p>28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13" calcext:value-type="float">
            <text:p>28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14" calcext:value-type="float">
            <text:p>28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38" calcext:value-type="float">
            <text:p>28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51" calcext:value-type="float">
            <text:p>28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55" calcext:value-type="float">
            <text:p>28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56" calcext:value-type="float">
            <text:p>28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67" calcext:value-type="float">
            <text:p>28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76" calcext:value-type="float">
            <text:p>28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78" calcext:value-type="float">
            <text:p>28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79" calcext:value-type="float">
            <text:p>28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883" calcext:value-type="float">
            <text:p>28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03" calcext:value-type="float">
            <text:p>29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05" calcext:value-type="float">
            <text:p>29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38" calcext:value-type="float">
            <text:p>29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54" calcext:value-type="float">
            <text:p>29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59" calcext:value-type="float">
            <text:p>29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60" calcext:value-type="float">
            <text:p>29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61" calcext:value-type="float">
            <text:p>29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62" calcext:value-type="float">
            <text:p>29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63" calcext:value-type="float">
            <text:p>29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79" calcext:value-type="float">
            <text:p>29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87" calcext:value-type="float">
            <text:p>29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88" calcext:value-type="float">
            <text:p>29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0" calcext:value-type="float">
            <text:p>29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3" calcext:value-type="float">
            <text:p>29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4" calcext:value-type="float">
            <text:p>29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5" calcext:value-type="float">
            <text:p>29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6" calcext:value-type="float">
            <text:p>29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7" calcext:value-type="float">
            <text:p>29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14" calcext:value-type="float">
            <text:p>30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15" calcext:value-type="float">
            <text:p>30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18" calcext:value-type="float">
            <text:p>30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19" calcext:value-type="float">
            <text:p>30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20" calcext:value-type="float">
            <text:p>30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42" calcext:value-type="float">
            <text:p>30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43" calcext:value-type="float">
            <text:p>30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68" calcext:value-type="float">
            <text:p>30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73" calcext:value-type="float">
            <text:p>30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74" calcext:value-type="float">
            <text:p>30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75" calcext:value-type="float">
            <text:p>30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79" calcext:value-type="float">
            <text:p>30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85" calcext:value-type="float">
            <text:p>30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87" calcext:value-type="float">
            <text:p>30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92" calcext:value-type="float">
            <text:p>30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99" calcext:value-type="float">
            <text:p>30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00" calcext:value-type="float">
            <text:p>3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29" calcext:value-type="float">
            <text:p>3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36" calcext:value-type="float">
            <text:p>3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45" calcext:value-type="float">
            <text:p>3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49" calcext:value-type="float">
            <text:p>3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54" calcext:value-type="float">
            <text:p>3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77" calcext:value-type="float">
            <text:p>3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78" calcext:value-type="float">
            <text:p>3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88" calcext:value-type="float">
            <text:p>3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92" calcext:value-type="float">
            <text:p>3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196" calcext:value-type="float">
            <text:p>3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22" calcext:value-type="float">
            <text:p>3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23" calcext:value-type="float">
            <text:p>3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24" calcext:value-type="float">
            <text:p>3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25" calcext:value-type="float">
            <text:p>3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26" calcext:value-type="float">
            <text:p>3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46" calcext:value-type="float">
            <text:p>3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47" calcext:value-type="float">
            <text:p>3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54" calcext:value-type="float">
            <text:p>32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55" calcext:value-type="float">
            <text:p>3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62" calcext:value-type="float">
            <text:p>3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63" calcext:value-type="float">
            <text:p>3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68" calcext:value-type="float">
            <text:p>32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69" calcext:value-type="float">
            <text:p>3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70" calcext:value-type="float">
            <text:p>3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75" calcext:value-type="float">
            <text:p>32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76" calcext:value-type="float">
            <text:p>3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07" calcext:value-type="float">
            <text:p>3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08" calcext:value-type="float">
            <text:p>3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09" calcext:value-type="float">
            <text:p>33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12" calcext:value-type="float">
            <text:p>3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13" calcext:value-type="float">
            <text:p>3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14" calcext:value-type="float">
            <text:p>3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15" calcext:value-type="float">
            <text:p>3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16" calcext:value-type="float">
            <text:p>3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24" calcext:value-type="float">
            <text:p>33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25" calcext:value-type="float">
            <text:p>3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26" calcext:value-type="float">
            <text:p>33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27" calcext:value-type="float">
            <text:p>3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34" calcext:value-type="float">
            <text:p>3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35" calcext:value-type="float">
            <text:p>3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36" calcext:value-type="float">
            <text:p>3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38" calcext:value-type="float">
            <text:p>3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64" calcext:value-type="float">
            <text:p>33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65" calcext:value-type="float">
            <text:p>3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68" calcext:value-type="float">
            <text:p>3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79" calcext:value-type="float">
            <text:p>3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80" calcext:value-type="float">
            <text:p>33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81" calcext:value-type="float">
            <text:p>3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97" calcext:value-type="float">
            <text:p>33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02" calcext:value-type="float">
            <text:p>34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92" calcext:value-type="float">
            <text:p>3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20" calcext:value-type="float">
            <text:p>36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37" calcext:value-type="float">
            <text:p>36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38" calcext:value-type="float">
            <text:p>36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46" calcext:value-type="float">
            <text:p>36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6" calcext:value-type="float">
            <text:p>36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59" calcext:value-type="float">
            <text:p>36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60" calcext:value-type="float">
            <text:p>36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61" calcext:value-type="float">
            <text:p>36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97" calcext:value-type="float">
            <text:p>36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98" calcext:value-type="float">
            <text:p>36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00" calcext:value-type="float">
            <text:p>37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03" calcext:value-type="float">
            <text:p>37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13" calcext:value-type="float">
            <text:p>37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14" calcext:value-type="float">
            <text:p>37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15" calcext:value-type="float">
            <text:p>37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36" calcext:value-type="float">
            <text:p>37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37" calcext:value-type="float">
            <text:p>37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40" calcext:value-type="float">
            <text:p>37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41" calcext:value-type="float">
            <text:p>37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43" calcext:value-type="float">
            <text:p>37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44" calcext:value-type="float">
            <text:p>37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50" calcext:value-type="float">
            <text:p>37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53" calcext:value-type="float">
            <text:p>37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61" calcext:value-type="float">
            <text:p>37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765" calcext:value-type="float">
            <text:p>37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05" calcext:value-type="float">
            <text:p>38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06" calcext:value-type="float">
            <text:p>38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09" calcext:value-type="float">
            <text:p>38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11" calcext:value-type="float">
            <text:p>38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12" calcext:value-type="float">
            <text:p>38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13" calcext:value-type="float">
            <text:p>38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18" calcext:value-type="float">
            <text:p>38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28" calcext:value-type="float">
            <text:p>38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29" calcext:value-type="float">
            <text:p>38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57" calcext:value-type="float">
            <text:p>38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58" calcext:value-type="float">
            <text:p>38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70" calcext:value-type="float">
            <text:p>38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71" calcext:value-type="float">
            <text:p>38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83" calcext:value-type="float">
            <text:p>38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84" calcext:value-type="float">
            <text:p>38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87" calcext:value-type="float">
            <text:p>38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889" calcext:value-type="float">
            <text:p>38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06" calcext:value-type="float">
            <text:p>39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07" calcext:value-type="float">
            <text:p>39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23" calcext:value-type="float">
            <text:p>39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24" calcext:value-type="float">
            <text:p>39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60" calcext:value-type="float">
            <text:p>39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71" calcext:value-type="float">
            <text:p>39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72" calcext:value-type="float">
            <text:p>39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83" calcext:value-type="float">
            <text:p>39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84" calcext:value-type="float">
            <text:p>39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91" calcext:value-type="float">
            <text:p>39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95" calcext:value-type="float">
            <text:p>39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96" calcext:value-type="float">
            <text:p>39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97" calcext:value-type="float">
            <text:p>39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998" calcext:value-type="float">
            <text:p>39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00" calcext:value-type="float">
            <text:p>40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02" calcext:value-type="float">
            <text:p>40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07" calcext:value-type="float">
            <text:p>40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08" calcext:value-type="float">
            <text:p>40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27" calcext:value-type="float">
            <text:p>40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28" calcext:value-type="float">
            <text:p>40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32" calcext:value-type="float">
            <text:p>40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33" calcext:value-type="float">
            <text:p>40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42" calcext:value-type="float">
            <text:p>40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50" calcext:value-type="float">
            <text:p>40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51" calcext:value-type="float">
            <text:p>40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61" calcext:value-type="float">
            <text:p>40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62" calcext:value-type="float">
            <text:p>40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64" calcext:value-type="float">
            <text:p>40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03" calcext:value-type="float">
            <text:p>4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04" calcext:value-type="float">
            <text:p>4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05" calcext:value-type="float">
            <text:p>4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06" calcext:value-type="float">
            <text:p>4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07" calcext:value-type="float">
            <text:p>4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10" calcext:value-type="float">
            <text:p>4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20" calcext:value-type="float">
            <text:p>4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30" calcext:value-type="float">
            <text:p>4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31" calcext:value-type="float">
            <text:p>4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32" calcext:value-type="float">
            <text:p>4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33" calcext:value-type="float">
            <text:p>4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34" calcext:value-type="float">
            <text:p>4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35" calcext:value-type="float">
            <text:p>4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49" calcext:value-type="float">
            <text:p>4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78" calcext:value-type="float">
            <text:p>4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79" calcext:value-type="float">
            <text:p>4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57" calcext:value-type="float">
            <text:p>48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58" calcext:value-type="float">
            <text:p>48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80" calcext:value-type="float">
            <text:p>48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00" calcext:value-type="float">
            <text:p>49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01" calcext:value-type="float">
            <text:p>49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08" calcext:value-type="float">
            <text:p>49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14" calcext:value-type="float">
            <text:p>49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15" calcext:value-type="float">
            <text:p>49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16" calcext:value-type="float">
            <text:p>49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17" calcext:value-type="float">
            <text:p>49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18" calcext:value-type="float">
            <text:p>49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19" calcext:value-type="float">
            <text:p>49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23" calcext:value-type="float">
            <text:p>49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44" calcext:value-type="float">
            <text:p>49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45" calcext:value-type="float">
            <text:p>49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46" calcext:value-type="float">
            <text:p>49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47" calcext:value-type="float">
            <text:p>49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53" calcext:value-type="float">
            <text:p>49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54" calcext:value-type="float">
            <text:p>49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55" calcext:value-type="float">
            <text:p>49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56" calcext:value-type="float">
            <text:p>49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94" calcext:value-type="float">
            <text:p>49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05" calcext:value-type="float">
            <text:p>50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06" calcext:value-type="float">
            <text:p>50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21" calcext:value-type="float">
            <text:p>50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30" calcext:value-type="float">
            <text:p>50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33" calcext:value-type="float">
            <text:p>50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39" calcext:value-type="float">
            <text:p>50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45" calcext:value-type="float">
            <text:p>50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46" calcext:value-type="float">
            <text:p>50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47" calcext:value-type="float">
            <text:p>50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48" calcext:value-type="float">
            <text:p>50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52" calcext:value-type="float">
            <text:p>50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90" calcext:value-type="float">
            <text:p>50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98" calcext:value-type="float">
            <text:p>50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00" calcext:value-type="float">
            <text:p>51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01" calcext:value-type="float">
            <text:p>5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11" calcext:value-type="float">
            <text:p>5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16" calcext:value-type="float">
            <text:p>5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17" calcext:value-type="float">
            <text:p>5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20" calcext:value-type="float">
            <text:p>51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28" calcext:value-type="float">
            <text:p>5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39" calcext:value-type="float">
            <text:p>5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43" calcext:value-type="float">
            <text:p>5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44" calcext:value-type="float">
            <text:p>5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48" calcext:value-type="float">
            <text:p>5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51" calcext:value-type="float">
            <text:p>5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55" calcext:value-type="float">
            <text:p>5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64" calcext:value-type="float">
            <text:p>5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85" calcext:value-type="float">
            <text:p>5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94" calcext:value-type="float">
            <text:p>5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10" calcext:value-type="float">
            <text:p>5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11" calcext:value-type="float">
            <text:p>5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12" calcext:value-type="float">
            <text:p>5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24" calcext:value-type="float">
            <text:p>5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25" calcext:value-type="float">
            <text:p>5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26" calcext:value-type="float">
            <text:p>5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27" calcext:value-type="float">
            <text:p>5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39" calcext:value-type="float">
            <text:p>52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40" calcext:value-type="float">
            <text:p>52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44" calcext:value-type="float">
            <text:p>52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45" calcext:value-type="float">
            <text:p>5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52" calcext:value-type="float">
            <text:p>5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69" calcext:value-type="float">
            <text:p>5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70" calcext:value-type="float">
            <text:p>5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77" calcext:value-type="float">
            <text:p>52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78" calcext:value-type="float">
            <text:p>5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79" calcext:value-type="float">
            <text:p>52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82" calcext:value-type="float">
            <text:p>52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97" calcext:value-type="float">
            <text:p>5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98" calcext:value-type="float">
            <text:p>5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99" calcext:value-type="float">
            <text:p>52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00" calcext:value-type="float">
            <text:p>53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14" calcext:value-type="float">
            <text:p>5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20" calcext:value-type="float">
            <text:p>53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38" calcext:value-type="float">
            <text:p>5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39" calcext:value-type="float">
            <text:p>5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41" calcext:value-type="float">
            <text:p>5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42" calcext:value-type="float">
            <text:p>53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46" calcext:value-type="float">
            <text:p>5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47" calcext:value-type="float">
            <text:p>53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52" calcext:value-type="float">
            <text:p>53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53" calcext:value-type="float">
            <text:p>53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79" calcext:value-type="float">
            <text:p>5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88" calcext:value-type="float">
            <text:p>53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89" calcext:value-type="float">
            <text:p>53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97" calcext:value-type="float">
            <text:p>53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98" calcext:value-type="float">
            <text:p>53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99" calcext:value-type="float">
            <text:p>53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00" calcext:value-type="float">
            <text:p>54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02" calcext:value-type="float">
            <text:p>54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04" calcext:value-type="float">
            <text:p>54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05" calcext:value-type="float">
            <text:p>5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08" calcext:value-type="float">
            <text:p>54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09" calcext:value-type="float">
            <text:p>54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12" calcext:value-type="float">
            <text:p>54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22" calcext:value-type="float">
            <text:p>54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23" calcext:value-type="float">
            <text:p>54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24" calcext:value-type="float">
            <text:p>54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25" calcext:value-type="float">
            <text:p>54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29" calcext:value-type="float">
            <text:p>54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30" calcext:value-type="float">
            <text:p>54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31" calcext:value-type="float">
            <text:p>54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32" calcext:value-type="float">
            <text:p>54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35" calcext:value-type="float">
            <text:p>54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36" calcext:value-type="float">
            <text:p>54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43" calcext:value-type="float">
            <text:p>54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44" calcext:value-type="float">
            <text:p>54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52" calcext:value-type="float">
            <text:p>54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53" calcext:value-type="float">
            <text:p>54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59" calcext:value-type="float">
            <text:p>54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60" calcext:value-type="float">
            <text:p>54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72" calcext:value-type="float">
            <text:p>55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73" calcext:value-type="float">
            <text:p>55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74" calcext:value-type="float">
            <text:p>55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75" calcext:value-type="float">
            <text:p>55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08" calcext:value-type="float">
            <text:p>56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09" calcext:value-type="float">
            <text:p>56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10" calcext:value-type="float">
            <text:p>56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11" calcext:value-type="float">
            <text:p>56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14" calcext:value-type="float">
            <text:p>56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15" calcext:value-type="float">
            <text:p>56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20" calcext:value-type="float">
            <text:p>56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21" calcext:value-type="float">
            <text:p>56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22" calcext:value-type="float">
            <text:p>56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23" calcext:value-type="float">
            <text:p>56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37" calcext:value-type="float">
            <text:p>56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38" calcext:value-type="float">
            <text:p>56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81" calcext:value-type="float">
            <text:p>56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682" calcext:value-type="float">
            <text:p>56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9" calcext:value-type="float">
            <text:p>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" calcext:value-type="float">
            <text:p>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2" calcext:value-type="float">
            <text:p>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" calcext:value-type="float">
            <text:p>2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2" calcext:value-type="float">
            <text:p>2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5" calcext:value-type="float">
            <text:p>2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4" calcext:value-type="float">
            <text:p>2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4" calcext:value-type="float">
            <text:p>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51" calcext:value-type="float">
            <text:p>3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89" calcext:value-type="float">
            <text:p>3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0" calcext:value-type="float">
            <text:p>3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9" calcext:value-type="float">
            <text:p>3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4" calcext:value-type="float">
            <text:p>4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6" calcext:value-type="float">
            <text:p>4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0" calcext:value-type="float">
            <text:p>4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1" calcext:value-type="float">
            <text:p>4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2" calcext:value-type="float">
            <text:p>4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3" calcext:value-type="float">
            <text:p>4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3" calcext:value-type="float">
            <text:p>4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7" calcext:value-type="float">
            <text:p>4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8" calcext:value-type="float">
            <text:p>4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32" calcext:value-type="float">
            <text:p>1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38" calcext:value-type="float">
            <text:p>1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44" calcext:value-type="float">
            <text:p>1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88" calcext:value-type="float">
            <text:p>1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97" calcext:value-type="float">
            <text:p>1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98" calcext:value-type="float">
            <text:p>1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99" calcext:value-type="float">
            <text:p>1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65" calcext:value-type="float">
            <text:p>1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71" calcext:value-type="float">
            <text:p>1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73" calcext:value-type="float">
            <text:p>1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75" calcext:value-type="float">
            <text:p>1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8" calcext:value-type="float">
            <text:p>15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61" calcext:value-type="float">
            <text:p>15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85" calcext:value-type="float">
            <text:p>1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86" calcext:value-type="float">
            <text:p>15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87" calcext:value-type="float">
            <text:p>15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88" calcext:value-type="float">
            <text:p>15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0" calcext:value-type="float">
            <text:p>15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1" calcext:value-type="float">
            <text:p>1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2" calcext:value-type="float">
            <text:p>1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16" calcext:value-type="float">
            <text:p>16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17" calcext:value-type="float">
            <text:p>16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18" calcext:value-type="float">
            <text:p>16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23" calcext:value-type="float">
            <text:p>16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24" calcext:value-type="float">
            <text:p>16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25" calcext:value-type="float">
            <text:p>16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61" calcext:value-type="float">
            <text:p>16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79" calcext:value-type="float">
            <text:p>16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03" calcext:value-type="float">
            <text:p>17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08" calcext:value-type="float">
            <text:p>17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13" calcext:value-type="float">
            <text:p>17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14" calcext:value-type="float">
            <text:p>17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15" calcext:value-type="float">
            <text:p>17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17" calcext:value-type="float">
            <text:p>17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19" calcext:value-type="float">
            <text:p>17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24" calcext:value-type="float">
            <text:p>17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25" calcext:value-type="float">
            <text:p>17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27" calcext:value-type="float">
            <text:p>17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30" calcext:value-type="float">
            <text:p>17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35" calcext:value-type="float">
            <text:p>17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36" calcext:value-type="float">
            <text:p>17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39" calcext:value-type="float">
            <text:p>17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44" calcext:value-type="float">
            <text:p>17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46" calcext:value-type="float">
            <text:p>17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47" calcext:value-type="float">
            <text:p>17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51" calcext:value-type="float">
            <text:p>17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58" calcext:value-type="float">
            <text:p>17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59" calcext:value-type="float">
            <text:p>17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60" calcext:value-type="float">
            <text:p>17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61" calcext:value-type="float">
            <text:p>17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64" calcext:value-type="float">
            <text:p>17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67" calcext:value-type="float">
            <text:p>17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69" calcext:value-type="float">
            <text:p>17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71" calcext:value-type="float">
            <text:p>17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72" calcext:value-type="float">
            <text:p>17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73" calcext:value-type="float">
            <text:p>17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84" calcext:value-type="float">
            <text:p>17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85" calcext:value-type="float">
            <text:p>17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86" calcext:value-type="float">
            <text:p>17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89" calcext:value-type="float">
            <text:p>17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0" calcext:value-type="float">
            <text:p>17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1" calcext:value-type="float">
            <text:p>17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6" calcext:value-type="float">
            <text:p>17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97" calcext:value-type="float">
            <text:p>17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02" calcext:value-type="float">
            <text:p>18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11" calcext:value-type="float">
            <text:p>18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12" calcext:value-type="float">
            <text:p>18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13" calcext:value-type="float">
            <text:p>18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14" calcext:value-type="float">
            <text:p>18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15" calcext:value-type="float">
            <text:p>18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20" calcext:value-type="float">
            <text:p>18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21" calcext:value-type="float">
            <text:p>18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25" calcext:value-type="float">
            <text:p>18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27" calcext:value-type="float">
            <text:p>18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38" calcext:value-type="float">
            <text:p>18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39" calcext:value-type="float">
            <text:p>18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41" calcext:value-type="float">
            <text:p>1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45" calcext:value-type="float">
            <text:p>18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46" calcext:value-type="float">
            <text:p>18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49" calcext:value-type="float">
            <text:p>18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0" calcext:value-type="float">
            <text:p>18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3" calcext:value-type="float">
            <text:p>18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6" calcext:value-type="float">
            <text:p>18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7" calcext:value-type="float">
            <text:p>18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9" calcext:value-type="float">
            <text:p>18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62" calcext:value-type="float">
            <text:p>18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66" calcext:value-type="float">
            <text:p>18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67" calcext:value-type="float">
            <text:p>18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77" calcext:value-type="float">
            <text:p>18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78" calcext:value-type="float">
            <text:p>18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79" calcext:value-type="float">
            <text:p>18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0" calcext:value-type="float">
            <text:p>18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1" calcext:value-type="float">
            <text:p>18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3" calcext:value-type="float">
            <text:p>18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4" calcext:value-type="float">
            <text:p>18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8" calcext:value-type="float">
            <text:p>18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9" calcext:value-type="float">
            <text:p>18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90" calcext:value-type="float">
            <text:p>18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91" calcext:value-type="float">
            <text:p>18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99" calcext:value-type="float">
            <text:p>18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0" calcext:value-type="float">
            <text:p>19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1" calcext:value-type="float">
            <text:p>19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2" calcext:value-type="float">
            <text:p>19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3" calcext:value-type="float">
            <text:p>19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5" calcext:value-type="float">
            <text:p>19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6" calcext:value-type="float">
            <text:p>19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9" calcext:value-type="float">
            <text:p>19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10" calcext:value-type="float">
            <text:p>19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11" calcext:value-type="float">
            <text:p>19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16" calcext:value-type="float">
            <text:p>19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18" calcext:value-type="float">
            <text:p>19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22" calcext:value-type="float">
            <text:p>19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28" calcext:value-type="float">
            <text:p>19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33" calcext:value-type="float">
            <text:p>19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34" calcext:value-type="float">
            <text:p>19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37" calcext:value-type="float">
            <text:p>19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39" calcext:value-type="float">
            <text:p>19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41" calcext:value-type="float">
            <text:p>19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42" calcext:value-type="float">
            <text:p>19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44" calcext:value-type="float">
            <text:p>19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46" calcext:value-type="float">
            <text:p>19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47" calcext:value-type="float">
            <text:p>19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56" calcext:value-type="float">
            <text:p>19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59" calcext:value-type="float">
            <text:p>19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61" calcext:value-type="float">
            <text:p>19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64" calcext:value-type="float">
            <text:p>19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66" calcext:value-type="float">
            <text:p>19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67" calcext:value-type="float">
            <text:p>19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68" calcext:value-type="float">
            <text:p>19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69" calcext:value-type="float">
            <text:p>19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71" calcext:value-type="float">
            <text:p>19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72" calcext:value-type="float">
            <text:p>19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74" calcext:value-type="float">
            <text:p>19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76" calcext:value-type="float">
            <text:p>19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77" calcext:value-type="float">
            <text:p>19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79" calcext:value-type="float">
            <text:p>19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82" calcext:value-type="float">
            <text:p>19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84" calcext:value-type="float">
            <text:p>19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85" calcext:value-type="float">
            <text:p>19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86" calcext:value-type="float">
            <text:p>19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87" calcext:value-type="float">
            <text:p>19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88" calcext:value-type="float">
            <text:p>19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89" calcext:value-type="float">
            <text:p>19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90" calcext:value-type="float">
            <text:p>19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95" calcext:value-type="float">
            <text:p>19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96" calcext:value-type="float">
            <text:p>19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97" calcext:value-type="float">
            <text:p>19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98" calcext:value-type="float">
            <text:p>19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02" calcext:value-type="float">
            <text:p>20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05" calcext:value-type="float">
            <text:p>20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06" calcext:value-type="float">
            <text:p>20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14" calcext:value-type="float">
            <text:p>20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15" calcext:value-type="float">
            <text:p>20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16" calcext:value-type="float">
            <text:p>20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17" calcext:value-type="float">
            <text:p>20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0" calcext:value-type="float">
            <text:p>20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1" calcext:value-type="float">
            <text:p>20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2" calcext:value-type="float">
            <text:p>20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3" calcext:value-type="float">
            <text:p>20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4" calcext:value-type="float">
            <text:p>20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6" calcext:value-type="float">
            <text:p>20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8" calcext:value-type="float">
            <text:p>20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29" calcext:value-type="float">
            <text:p>20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31" calcext:value-type="float">
            <text:p>20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35" calcext:value-type="float">
            <text:p>20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36" calcext:value-type="float">
            <text:p>20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38" calcext:value-type="float">
            <text:p>20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40" calcext:value-type="float">
            <text:p>20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41" calcext:value-type="float">
            <text:p>20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42" calcext:value-type="float">
            <text:p>20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44" calcext:value-type="float">
            <text:p>20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46" calcext:value-type="float">
            <text:p>2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47" calcext:value-type="float">
            <text:p>2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48" calcext:value-type="float">
            <text:p>20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50" calcext:value-type="float">
            <text:p>2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51" calcext:value-type="float">
            <text:p>20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52" calcext:value-type="float">
            <text:p>20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53" calcext:value-type="float">
            <text:p>20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56" calcext:value-type="float">
            <text:p>20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57" calcext:value-type="float">
            <text:p>20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62" calcext:value-type="float">
            <text:p>20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65" calcext:value-type="float">
            <text:p>20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67" calcext:value-type="float">
            <text:p>20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71" calcext:value-type="float">
            <text:p>20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88" calcext:value-type="float">
            <text:p>20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89" calcext:value-type="float">
            <text:p>20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095" calcext:value-type="float">
            <text:p>20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01" calcext:value-type="float">
            <text:p>2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02" calcext:value-type="float">
            <text:p>2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03" calcext:value-type="float">
            <text:p>2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04" calcext:value-type="float">
            <text:p>2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05" calcext:value-type="float">
            <text:p>2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06" calcext:value-type="float">
            <text:p>2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09" calcext:value-type="float">
            <text:p>2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0" calcext:value-type="float">
            <text:p>2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2" calcext:value-type="float">
            <text:p>2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3" calcext:value-type="float">
            <text:p>2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4" calcext:value-type="float">
            <text:p>2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5" calcext:value-type="float">
            <text:p>2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6" calcext:value-type="float">
            <text:p>2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7" calcext:value-type="float">
            <text:p>21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8" calcext:value-type="float">
            <text:p>21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19" calcext:value-type="float">
            <text:p>2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21" calcext:value-type="float">
            <text:p>2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23" calcext:value-type="float">
            <text:p>2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24" calcext:value-type="float">
            <text:p>21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1" calcext:value-type="float">
            <text:p>2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2" calcext:value-type="float">
            <text:p>21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3" calcext:value-type="float">
            <text:p>2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4" calcext:value-type="float">
            <text:p>2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7" calcext:value-type="float">
            <text:p>2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8" calcext:value-type="float">
            <text:p>2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39" calcext:value-type="float">
            <text:p>2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40" calcext:value-type="float">
            <text:p>2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41" calcext:value-type="float">
            <text:p>2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42" calcext:value-type="float">
            <text:p>2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59" calcext:value-type="float">
            <text:p>2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2" calcext:value-type="float">
            <text:p>2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3" calcext:value-type="float">
            <text:p>2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6" calcext:value-type="float">
            <text:p>2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8" calcext:value-type="float">
            <text:p>2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69" calcext:value-type="float">
            <text:p>2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93" calcext:value-type="float">
            <text:p>2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02" calcext:value-type="float">
            <text:p>2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07" calcext:value-type="float">
            <text:p>22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10" calcext:value-type="float">
            <text:p>2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14" calcext:value-type="float">
            <text:p>2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15" calcext:value-type="float">
            <text:p>2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27" calcext:value-type="float">
            <text:p>2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38" calcext:value-type="float">
            <text:p>2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40" calcext:value-type="float">
            <text:p>22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46" calcext:value-type="float">
            <text:p>2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56" calcext:value-type="float">
            <text:p>22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57" calcext:value-type="float">
            <text:p>2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2" calcext:value-type="float">
            <text:p>22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3" calcext:value-type="float">
            <text:p>22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4" calcext:value-type="float">
            <text:p>22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5" calcext:value-type="float">
            <text:p>22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88" calcext:value-type="float">
            <text:p>2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12" calcext:value-type="float">
            <text:p>2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4" calcext:value-type="float">
            <text:p>2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49" calcext:value-type="float">
            <text:p>23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50" calcext:value-type="float">
            <text:p>23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66" calcext:value-type="float">
            <text:p>23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69" calcext:value-type="float">
            <text:p>23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70" calcext:value-type="float">
            <text:p>2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71" calcext:value-type="float">
            <text:p>2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72" calcext:value-type="float">
            <text:p>2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73" calcext:value-type="float">
            <text:p>2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79" calcext:value-type="float">
            <text:p>2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80" calcext:value-type="float">
            <text:p>23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81" calcext:value-type="float">
            <text:p>2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82" calcext:value-type="float">
            <text:p>23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86" calcext:value-type="float">
            <text:p>23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87" calcext:value-type="float">
            <text:p>2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90" calcext:value-type="float">
            <text:p>2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93" calcext:value-type="float">
            <text:p>2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96" calcext:value-type="float">
            <text:p>23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05" calcext:value-type="float">
            <text:p>2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06" calcext:value-type="float">
            <text:p>24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27" calcext:value-type="float">
            <text:p>24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28" calcext:value-type="float">
            <text:p>24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36" calcext:value-type="float">
            <text:p>24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37" calcext:value-type="float">
            <text:p>24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40" calcext:value-type="float">
            <text:p>24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3" calcext:value-type="float">
            <text:p>24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4" calcext:value-type="float">
            <text:p>24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5" calcext:value-type="float">
            <text:p>24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6" calcext:value-type="float">
            <text:p>24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7" calcext:value-type="float">
            <text:p>24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8" calcext:value-type="float">
            <text:p>24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81" calcext:value-type="float">
            <text:p>24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82" calcext:value-type="float">
            <text:p>24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96" calcext:value-type="float">
            <text:p>24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97" calcext:value-type="float">
            <text:p>24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01" calcext:value-type="float">
            <text:p>25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02" calcext:value-type="float">
            <text:p>25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29" calcext:value-type="float">
            <text:p>25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36" calcext:value-type="float">
            <text:p>2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41" calcext:value-type="float">
            <text:p>25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42" calcext:value-type="float">
            <text:p>25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45" calcext:value-type="float">
            <text:p>2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46" calcext:value-type="float">
            <text:p>25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48" calcext:value-type="float">
            <text:p>25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51" calcext:value-type="float">
            <text:p>25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55" calcext:value-type="float">
            <text:p>25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56" calcext:value-type="float">
            <text:p>25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63" calcext:value-type="float">
            <text:p>25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64" calcext:value-type="float">
            <text:p>25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65" calcext:value-type="float">
            <text:p>25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66" calcext:value-type="float">
            <text:p>25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67" calcext:value-type="float">
            <text:p>25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68" calcext:value-type="float">
            <text:p>25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69" calcext:value-type="float">
            <text:p>25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84" calcext:value-type="float">
            <text:p>25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0" calcext:value-type="float">
            <text:p>25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1" calcext:value-type="float">
            <text:p>25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2" calcext:value-type="float">
            <text:p>2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594" calcext:value-type="float">
            <text:p>25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04" calcext:value-type="float">
            <text:p>26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05" calcext:value-type="float">
            <text:p>26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06" calcext:value-type="float">
            <text:p>26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08" calcext:value-type="float">
            <text:p>26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09" calcext:value-type="float">
            <text:p>26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10" calcext:value-type="float">
            <text:p>26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11" calcext:value-type="float">
            <text:p>26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12" calcext:value-type="float">
            <text:p>26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19" calcext:value-type="float">
            <text:p>26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20" calcext:value-type="float">
            <text:p>26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23" calcext:value-type="float">
            <text:p>26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33" calcext:value-type="float">
            <text:p>26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34" calcext:value-type="float">
            <text:p>26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45" calcext:value-type="float">
            <text:p>26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49" calcext:value-type="float">
            <text:p>2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63" calcext:value-type="float">
            <text:p>2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64" calcext:value-type="float">
            <text:p>2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65" calcext:value-type="float">
            <text:p>2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66" calcext:value-type="float">
            <text:p>26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67" calcext:value-type="float">
            <text:p>26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68" calcext:value-type="float">
            <text:p>26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77" calcext:value-type="float">
            <text:p>26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78" calcext:value-type="float">
            <text:p>26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79" calcext:value-type="float">
            <text:p>26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80" calcext:value-type="float">
            <text:p>26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82" calcext:value-type="float">
            <text:p>26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83" calcext:value-type="float">
            <text:p>26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94" calcext:value-type="float">
            <text:p>26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95" calcext:value-type="float">
            <text:p>26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98" calcext:value-type="float">
            <text:p>26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699" calcext:value-type="float">
            <text:p>26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03" calcext:value-type="float">
            <text:p>27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04" calcext:value-type="float">
            <text:p>27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05" calcext:value-type="float">
            <text:p>27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10" calcext:value-type="float">
            <text:p>27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11" calcext:value-type="float">
            <text:p>27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12" calcext:value-type="float">
            <text:p>27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14" calcext:value-type="float">
            <text:p>27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15" calcext:value-type="float">
            <text:p>27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22" calcext:value-type="float">
            <text:p>27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23" calcext:value-type="float">
            <text:p>27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29" calcext:value-type="float">
            <text:p>27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30" calcext:value-type="float">
            <text:p>27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31" calcext:value-type="float">
            <text:p>27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46" calcext:value-type="float">
            <text:p>27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52" calcext:value-type="float">
            <text:p>27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62" calcext:value-type="float">
            <text:p>27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63" calcext:value-type="float">
            <text:p>27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65" calcext:value-type="float">
            <text:p>27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66" calcext:value-type="float">
            <text:p>27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71" calcext:value-type="float">
            <text:p>27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72" calcext:value-type="float">
            <text:p>27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73" calcext:value-type="float">
            <text:p>27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74" calcext:value-type="float">
            <text:p>27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79" calcext:value-type="float">
            <text:p>27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81" calcext:value-type="float">
            <text:p>27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797" calcext:value-type="float">
            <text:p>27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00" calcext:value-type="float">
            <text:p>2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01" calcext:value-type="float">
            <text:p>28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05" calcext:value-type="float">
            <text:p>28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06" calcext:value-type="float">
            <text:p>28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08" calcext:value-type="float">
            <text:p>28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12" calcext:value-type="float">
            <text:p>28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17" calcext:value-type="float">
            <text:p>28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19" calcext:value-type="float">
            <text:p>28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20" calcext:value-type="float">
            <text:p>28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22" calcext:value-type="float">
            <text:p>28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26" calcext:value-type="float">
            <text:p>28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27" calcext:value-type="float">
            <text:p>28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29" calcext:value-type="float">
            <text:p>28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31" calcext:value-type="float">
            <text:p>28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32" calcext:value-type="float">
            <text:p>28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36" calcext:value-type="float">
            <text:p>2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42" calcext:value-type="float">
            <text:p>28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44" calcext:value-type="float">
            <text:p>28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44" calcext:value-type="float">
            <text:p>28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45" calcext:value-type="float">
            <text:p>28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45" calcext:value-type="float">
            <text:p>28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47" calcext:value-type="float">
            <text:p>28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48" calcext:value-type="float">
            <text:p>28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49" calcext:value-type="float">
            <text:p>28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52" calcext:value-type="float">
            <text:p>28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53" calcext:value-type="float">
            <text:p>28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54" calcext:value-type="float">
            <text:p>28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58" calcext:value-type="float">
            <text:p>28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0" calcext:value-type="float">
            <text:p>28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1" calcext:value-type="float">
            <text:p>28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2" calcext:value-type="float">
            <text:p>28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2" calcext:value-type="float">
            <text:p>28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3" calcext:value-type="float">
            <text:p>28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3" calcext:value-type="float">
            <text:p>28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5" calcext:value-type="float">
            <text:p>28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7" calcext:value-type="float">
            <text:p>28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8" calcext:value-type="float">
            <text:p>28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79" calcext:value-type="float">
            <text:p>28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84" calcext:value-type="float">
            <text:p>28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887" calcext:value-type="float">
            <text:p>28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03" calcext:value-type="float">
            <text:p>29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04" calcext:value-type="float">
            <text:p>29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18" calcext:value-type="float">
            <text:p>29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19" calcext:value-type="float">
            <text:p>29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20" calcext:value-type="float">
            <text:p>29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22" calcext:value-type="float">
            <text:p>29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27" calcext:value-type="float">
            <text:p>29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30" calcext:value-type="float">
            <text:p>29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33" calcext:value-type="float">
            <text:p>29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34" calcext:value-type="float">
            <text:p>29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35" calcext:value-type="float">
            <text:p>29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37" calcext:value-type="float">
            <text:p>29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38" calcext:value-type="float">
            <text:p>29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39" calcext:value-type="float">
            <text:p>29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40" calcext:value-type="float">
            <text:p>29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44" calcext:value-type="float">
            <text:p>29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53" calcext:value-type="float">
            <text:p>29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65" calcext:value-type="float">
            <text:p>29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66" calcext:value-type="float">
            <text:p>29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67" calcext:value-type="float">
            <text:p>29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68" calcext:value-type="float">
            <text:p>29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70" calcext:value-type="float">
            <text:p>29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71" calcext:value-type="float">
            <text:p>29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74" calcext:value-type="float">
            <text:p>29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77" calcext:value-type="float">
            <text:p>29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78" calcext:value-type="float">
            <text:p>29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87" calcext:value-type="float">
            <text:p>29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88" calcext:value-type="float">
            <text:p>29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89" calcext:value-type="float">
            <text:p>29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90" calcext:value-type="float">
            <text:p>29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95" calcext:value-type="float">
            <text:p>29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996" calcext:value-type="float">
            <text:p>29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05" calcext:value-type="float">
            <text:p>30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06" calcext:value-type="float">
            <text:p>30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10" calcext:value-type="float">
            <text:p>30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11" calcext:value-type="float">
            <text:p>30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18" calcext:value-type="float">
            <text:p>30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19" calcext:value-type="float">
            <text:p>30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24" calcext:value-type="float">
            <text:p>30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25" calcext:value-type="float">
            <text:p>30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26" calcext:value-type="float">
            <text:p>30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27" calcext:value-type="float">
            <text:p>30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36" calcext:value-type="float">
            <text:p>30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37" calcext:value-type="float">
            <text:p>30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38" calcext:value-type="float">
            <text:p>30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39" calcext:value-type="float">
            <text:p>30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45" calcext:value-type="float">
            <text:p>30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46" calcext:value-type="float">
            <text:p>30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50" calcext:value-type="float">
            <text:p>30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51" calcext:value-type="float">
            <text:p>30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52" calcext:value-type="float">
            <text:p>30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57" calcext:value-type="float">
            <text:p>30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58" calcext:value-type="float">
            <text:p>30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59" calcext:value-type="float">
            <text:p>30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62" calcext:value-type="float">
            <text:p>30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63" calcext:value-type="float">
            <text:p>30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64" calcext:value-type="float">
            <text:p>30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65" calcext:value-type="float">
            <text:p>30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67" calcext:value-type="float">
            <text:p>30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68" calcext:value-type="float">
            <text:p>30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69" calcext:value-type="float">
            <text:p>30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70" calcext:value-type="float">
            <text:p>30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76" calcext:value-type="float">
            <text:p>30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83" calcext:value-type="float">
            <text:p>30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84" calcext:value-type="float">
            <text:p>30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88" calcext:value-type="float">
            <text:p>30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89" calcext:value-type="float">
            <text:p>30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91" calcext:value-type="float">
            <text:p>30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92" calcext:value-type="float">
            <text:p>30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94" calcext:value-type="float">
            <text:p>30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02" calcext:value-type="float">
            <text:p>31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03" calcext:value-type="float">
            <text:p>3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10" calcext:value-type="float">
            <text:p>31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13" calcext:value-type="float">
            <text:p>3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14" calcext:value-type="float">
            <text:p>3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15" calcext:value-type="float">
            <text:p>3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16" calcext:value-type="float">
            <text:p>3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22" calcext:value-type="float">
            <text:p>31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23" calcext:value-type="float">
            <text:p>3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25" calcext:value-type="float">
            <text:p>3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26" calcext:value-type="float">
            <text:p>31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37" calcext:value-type="float">
            <text:p>3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38" calcext:value-type="float">
            <text:p>3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39" calcext:value-type="float">
            <text:p>3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40" calcext:value-type="float">
            <text:p>3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43" calcext:value-type="float">
            <text:p>3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46" calcext:value-type="float">
            <text:p>3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47" calcext:value-type="float">
            <text:p>3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48" calcext:value-type="float">
            <text:p>3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49" calcext:value-type="float">
            <text:p>3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52" calcext:value-type="float">
            <text:p>3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63" calcext:value-type="float">
            <text:p>3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64" calcext:value-type="float">
            <text:p>3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69" calcext:value-type="float">
            <text:p>3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70" calcext:value-type="float">
            <text:p>3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74" calcext:value-type="float">
            <text:p>3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75" calcext:value-type="float">
            <text:p>3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78" calcext:value-type="float">
            <text:p>3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79" calcext:value-type="float">
            <text:p>3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80" calcext:value-type="float">
            <text:p>3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81" calcext:value-type="float">
            <text:p>31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82" calcext:value-type="float">
            <text:p>31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87" calcext:value-type="float">
            <text:p>3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188" calcext:value-type="float">
            <text:p>3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3" calcext:value-type="float">
            <text:p>3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4" calcext:value-type="float">
            <text:p>3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6" calcext:value-type="float">
            <text:p>3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71" calcext:value-type="float">
            <text:p>3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78" calcext:value-type="float">
            <text:p>3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2" calcext:value-type="float">
            <text:p>3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5" calcext:value-type="float">
            <text:p>3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4" calcext:value-type="float">
            <text:p>3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5" calcext:value-type="float">
            <text:p>3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398" calcext:value-type="float">
            <text:p>3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3" calcext:value-type="float">
            <text:p>4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8" calcext:value-type="float">
            <text:p>4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09" calcext:value-type="float">
            <text:p>4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4" calcext:value-type="float">
            <text:p>4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5" calcext:value-type="float">
            <text:p>4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6" calcext:value-type="float">
            <text:p>4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7" calcext:value-type="float">
            <text:p>4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18" calcext:value-type="float">
            <text:p>4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22" calcext:value-type="float">
            <text:p>4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2" calcext:value-type="float">
            <text:p>4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70" calcext:value-type="float">
            <text:p>4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77" calcext:value-type="float">
            <text:p>4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6" calcext:value-type="float">
            <text:p>7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5" calcext:value-type="float">
            <text:p>7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26" calcext:value-type="float">
            <text:p>7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5" calcext:value-type="float">
            <text:p>7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6" calcext:value-type="float">
            <text:p>7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7" calcext:value-type="float">
            <text:p>7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51" calcext:value-type="float">
            <text:p>8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5" calcext:value-type="float">
            <text:p>8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6" calcext:value-type="float">
            <text:p>8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26" calcext:value-type="float">
            <text:p>9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89" calcext:value-type="float">
            <text:p>9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991" calcext:value-type="float">
            <text:p>9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14" calcext:value-type="float">
            <text:p>10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24" calcext:value-type="float">
            <text:p>10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31" calcext:value-type="float">
            <text:p>10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33" calcext:value-type="float">
            <text:p>10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38" calcext:value-type="float">
            <text:p>10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39" calcext:value-type="float">
            <text:p>10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40" calcext:value-type="float">
            <text:p>10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41" calcext:value-type="float">
            <text:p>10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63" calcext:value-type="float">
            <text:p>10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08" calcext:value-type="float">
            <text:p>1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45" calcext:value-type="float">
            <text:p>11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46" calcext:value-type="float">
            <text:p>1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47" calcext:value-type="float">
            <text:p>1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62" calcext:value-type="float">
            <text:p>11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63" calcext:value-type="float">
            <text:p>1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64" calcext:value-type="float">
            <text:p>1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69" calcext:value-type="float">
            <text:p>1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95" calcext:value-type="float">
            <text:p>11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196" calcext:value-type="float">
            <text:p>1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34" calcext:value-type="float">
            <text:p>12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39" calcext:value-type="float">
            <text:p>12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50" calcext:value-type="float">
            <text:p>12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55" calcext:value-type="float">
            <text:p>12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56" calcext:value-type="float">
            <text:p>1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61" calcext:value-type="float">
            <text:p>1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62" calcext:value-type="float">
            <text:p>1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63" calcext:value-type="float">
            <text:p>1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292" calcext:value-type="float">
            <text:p>12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13" calcext:value-type="float">
            <text:p>1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14" calcext:value-type="float">
            <text:p>13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16" calcext:value-type="float">
            <text:p>13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37" calcext:value-type="float">
            <text:p>13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38" calcext:value-type="float">
            <text:p>1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39" calcext:value-type="float">
            <text:p>1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1" calcext:value-type="float">
            <text:p>13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7" calcext:value-type="float">
            <text:p>13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49" calcext:value-type="float">
            <text:p>1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0" calcext:value-type="float">
            <text:p>13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1" calcext:value-type="float">
            <text:p>1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2" calcext:value-type="float">
            <text:p>13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3" calcext:value-type="float">
            <text:p>13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4" calcext:value-type="float">
            <text:p>13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6" calcext:value-type="float">
            <text:p>13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57" calcext:value-type="float">
            <text:p>13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65" calcext:value-type="float">
            <text:p>13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66" calcext:value-type="float">
            <text:p>1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72" calcext:value-type="float">
            <text:p>1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73" calcext:value-type="float">
            <text:p>13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94" calcext:value-type="float">
            <text:p>1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395" calcext:value-type="float">
            <text:p>13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05" calcext:value-type="float">
            <text:p>1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08" calcext:value-type="float">
            <text:p>14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18" calcext:value-type="float">
            <text:p>14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19" calcext:value-type="float">
            <text:p>14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31" calcext:value-type="float">
            <text:p>14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34" calcext:value-type="float">
            <text:p>14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35" calcext:value-type="float">
            <text:p>14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36" calcext:value-type="float">
            <text:p>14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37" calcext:value-type="float">
            <text:p>14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38" calcext:value-type="float">
            <text:p>14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39" calcext:value-type="float">
            <text:p>14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40" calcext:value-type="float">
            <text:p>14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41" calcext:value-type="float">
            <text:p>14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45" calcext:value-type="float">
            <text:p>14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46" calcext:value-type="float">
            <text:p>14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47" calcext:value-type="float">
            <text:p>14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55" calcext:value-type="float">
            <text:p>14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56" calcext:value-type="float">
            <text:p>14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76" calcext:value-type="float">
            <text:p>14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79" calcext:value-type="float">
            <text:p>14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80" calcext:value-type="float">
            <text:p>14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89" calcext:value-type="float">
            <text:p>14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95" calcext:value-type="float">
            <text:p>14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497" calcext:value-type="float">
            <text:p>14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07" calcext:value-type="float">
            <text:p>15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08" calcext:value-type="float">
            <text:p>15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09" calcext:value-type="float">
            <text:p>15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10" calcext:value-type="float">
            <text:p>15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18" calcext:value-type="float">
            <text:p>15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19" calcext:value-type="float">
            <text:p>15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29" calcext:value-type="float">
            <text:p>1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0" calcext:value-type="float">
            <text:p>15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1" calcext:value-type="float">
            <text:p>15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2" calcext:value-type="float">
            <text:p>15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3" calcext:value-type="float">
            <text:p>15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5" calcext:value-type="float">
            <text:p>15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6" calcext:value-type="float">
            <text:p>15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8" calcext:value-type="float">
            <text:p>15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39" calcext:value-type="float">
            <text:p>15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3" calcext:value-type="float">
            <text:p>15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44" calcext:value-type="float">
            <text:p>15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51" calcext:value-type="float">
            <text:p>15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52" calcext:value-type="float">
            <text:p>15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53" calcext:value-type="float">
            <text:p>15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55" calcext:value-type="float">
            <text:p>15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56" calcext:value-type="float">
            <text:p>15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67" calcext:value-type="float">
            <text:p>15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68" calcext:value-type="float">
            <text:p>15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72" calcext:value-type="float">
            <text:p>15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75" calcext:value-type="float">
            <text:p>15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82" calcext:value-type="float">
            <text:p>15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93" calcext:value-type="float">
            <text:p>15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95" calcext:value-type="float">
            <text:p>15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97" calcext:value-type="float">
            <text:p>15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598" calcext:value-type="float">
            <text:p>15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11" calcext:value-type="float">
            <text:p>16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12" calcext:value-type="float">
            <text:p>16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19" calcext:value-type="float">
            <text:p>16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20" calcext:value-type="float">
            <text:p>16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21" calcext:value-type="float">
            <text:p>16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22" calcext:value-type="float">
            <text:p>16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29" calcext:value-type="float">
            <text:p>16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0" calcext:value-type="float">
            <text:p>16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1" calcext:value-type="float">
            <text:p>16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2" calcext:value-type="float">
            <text:p>16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7" calcext:value-type="float">
            <text:p>16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38" calcext:value-type="float">
            <text:p>16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2" calcext:value-type="float">
            <text:p>16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3" calcext:value-type="float">
            <text:p>16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4" calcext:value-type="float">
            <text:p>16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5" calcext:value-type="float">
            <text:p>16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7" calcext:value-type="float">
            <text:p>16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48" calcext:value-type="float">
            <text:p>16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2" calcext:value-type="float">
            <text:p>16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4" calcext:value-type="float">
            <text:p>16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5" calcext:value-type="float">
            <text:p>16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6" calcext:value-type="float">
            <text:p>16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7" calcext:value-type="float">
            <text:p>16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8" calcext:value-type="float">
            <text:p>16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69" calcext:value-type="float">
            <text:p>16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70" calcext:value-type="float">
            <text:p>16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71" calcext:value-type="float">
            <text:p>16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72" calcext:value-type="float">
            <text:p>16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0" calcext:value-type="float">
            <text:p>16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1" calcext:value-type="float">
            <text:p>16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3" calcext:value-type="float">
            <text:p>16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4" calcext:value-type="float">
            <text:p>16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5" calcext:value-type="float">
            <text:p>16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6" calcext:value-type="float">
            <text:p>16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697" calcext:value-type="float">
            <text:p>16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2" calcext:value-type="float">
            <text:p>17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4" calcext:value-type="float">
            <text:p>17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5" calcext:value-type="float">
            <text:p>17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6" calcext:value-type="float">
            <text:p>17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7" calcext:value-type="float">
            <text:p>17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8" calcext:value-type="float">
            <text:p>17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09" calcext:value-type="float">
            <text:p>17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10" calcext:value-type="float">
            <text:p>17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29" calcext:value-type="float">
            <text:p>17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0" calcext:value-type="float">
            <text:p>17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1" calcext:value-type="float">
            <text:p>17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5" calcext:value-type="float">
            <text:p>17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36" calcext:value-type="float">
            <text:p>17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67" calcext:value-type="float">
            <text:p>17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3" calcext:value-type="float">
            <text:p>17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74" calcext:value-type="float">
            <text:p>17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88" calcext:value-type="float">
            <text:p>17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799" calcext:value-type="float">
            <text:p>17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00" calcext:value-type="float">
            <text:p>18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03" calcext:value-type="float">
            <text:p>18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04" calcext:value-type="float">
            <text:p>18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05" calcext:value-type="float">
            <text:p>18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06" calcext:value-type="float">
            <text:p>18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08" calcext:value-type="float">
            <text:p>18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1809" calcext:value-type="float">
            <text:p>18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86" calcext:value-type="float">
            <text:p>2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39" calcext:value-type="float">
            <text:p>3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44" calcext:value-type="float">
            <text:p>3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45" calcext:value-type="float">
            <text:p>3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46" calcext:value-type="float">
            <text:p>3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4" calcext:value-type="float">
            <text:p>3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6" calcext:value-type="float">
            <text:p>3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2" calcext:value-type="float">
            <text:p>3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3" calcext:value-type="float">
            <text:p>3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5" calcext:value-type="float">
            <text:p>3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6" calcext:value-type="float">
            <text:p>3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7" calcext:value-type="float">
            <text:p>3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93" calcext:value-type="float">
            <text:p>8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94" calcext:value-type="float">
            <text:p>8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95" calcext:value-type="float">
            <text:p>8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898" calcext:value-type="float">
            <text:p>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969" calcext:value-type="float">
            <text:p>9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970" calcext:value-type="float">
            <text:p>9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11" calcext:value-type="float">
            <text:p>10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15" calcext:value-type="float">
            <text:p>10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112" calcext:value-type="float">
            <text:p>1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3" calcext:value-type="float">
            <text:p>1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64" calcext:value-type="float">
            <text:p>1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83" calcext:value-type="float">
            <text:p>1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586" calcext:value-type="float">
            <text:p>1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04" calcext:value-type="float">
            <text:p>1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05" calcext:value-type="float">
            <text:p>1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35" calcext:value-type="float">
            <text:p>1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36" calcext:value-type="float">
            <text:p>1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76" calcext:value-type="float">
            <text:p>17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787" calcext:value-type="float">
            <text:p>1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17" calcext:value-type="float">
            <text:p>1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818" calcext:value-type="float">
            <text:p>1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33" calcext:value-type="float">
            <text:p>7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35" calcext:value-type="float">
            <text:p>7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43" calcext:value-type="float">
            <text:p>7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45" calcext:value-type="float">
            <text:p>7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46" calcext:value-type="float">
            <text:p>7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53" calcext:value-type="float">
            <text:p>7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57" calcext:value-type="float">
            <text:p>7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60" calcext:value-type="float">
            <text:p>7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62" calcext:value-type="float">
            <text:p>7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64" calcext:value-type="float">
            <text:p>7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67" calcext:value-type="float">
            <text:p>7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74" calcext:value-type="float">
            <text:p>7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75" calcext:value-type="float">
            <text:p>7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77" calcext:value-type="float">
            <text:p>7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79" calcext:value-type="float">
            <text:p>7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0" calcext:value-type="float">
            <text:p>7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1" calcext:value-type="float">
            <text:p>7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2" calcext:value-type="float">
            <text:p>7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4" calcext:value-type="float">
            <text:p>7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5" calcext:value-type="float">
            <text:p>7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87" calcext:value-type="float">
            <text:p>7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1" calcext:value-type="float">
            <text:p>7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3" calcext:value-type="float">
            <text:p>7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4" calcext:value-type="float">
            <text:p>7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5" calcext:value-type="float">
            <text:p>7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8" calcext:value-type="float">
            <text:p>7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799" calcext:value-type="float">
            <text:p>7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01" calcext:value-type="float">
            <text:p>8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02" calcext:value-type="float">
            <text:p>8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03" calcext:value-type="float">
            <text:p>8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04" calcext:value-type="float">
            <text:p>8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05" calcext:value-type="float">
            <text:p>8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06" calcext:value-type="float">
            <text:p>8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0" calcext:value-type="float">
            <text:p>8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6" calcext:value-type="float">
            <text:p>8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19" calcext:value-type="float">
            <text:p>8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3" calcext:value-type="float">
            <text:p>8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824" calcext:value-type="float">
            <text:p>8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971" calcext:value-type="float">
            <text:p>9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19" calcext:value-type="float">
            <text:p>11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38" calcext:value-type="float">
            <text:p>1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39" calcext:value-type="float">
            <text:p>1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42" calcext:value-type="float">
            <text:p>1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43" calcext:value-type="float">
            <text:p>1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48" calcext:value-type="float">
            <text:p>1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49" calcext:value-type="float">
            <text:p>1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50" calcext:value-type="float">
            <text:p>1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51" calcext:value-type="float">
            <text:p>1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65" calcext:value-type="float">
            <text:p>1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66" calcext:value-type="float">
            <text:p>1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4" calcext:value-type="float">
            <text:p>1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6" calcext:value-type="float">
            <text:p>1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8" calcext:value-type="float">
            <text:p>1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179" calcext:value-type="float">
            <text:p>11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26" calcext:value-type="float">
            <text:p>1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27" calcext:value-type="float">
            <text:p>1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28" calcext:value-type="float">
            <text:p>1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29" calcext:value-type="float">
            <text:p>1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32" calcext:value-type="float">
            <text:p>1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38" calcext:value-type="float">
            <text:p>1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41" calcext:value-type="float">
            <text:p>1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242" calcext:value-type="float">
            <text:p>1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52" calcext:value-type="float">
            <text:p>1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0" calcext:value-type="float">
            <text:p>1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1" calcext:value-type="float">
            <text:p>1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2" calcext:value-type="float">
            <text:p>1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3" calcext:value-type="float">
            <text:p>1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5" calcext:value-type="float">
            <text:p>1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6" calcext:value-type="float">
            <text:p>1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8" calcext:value-type="float">
            <text:p>1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69" calcext:value-type="float">
            <text:p>1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0" calcext:value-type="float">
            <text:p>1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1" calcext:value-type="float">
            <text:p>1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2" calcext:value-type="float">
            <text:p>1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3" calcext:value-type="float">
            <text:p>1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5" calcext:value-type="float">
            <text:p>1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378" calcext:value-type="float">
            <text:p>1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28" calcext:value-type="float">
            <text:p>1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29" calcext:value-type="float">
            <text:p>1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30" calcext:value-type="float">
            <text:p>1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31" calcext:value-type="float">
            <text:p>1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33" calcext:value-type="float">
            <text:p>1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34" calcext:value-type="float">
            <text:p>1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35" calcext:value-type="float">
            <text:p>1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38" calcext:value-type="float">
            <text:p>1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39" calcext:value-type="float">
            <text:p>1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40" calcext:value-type="float">
            <text:p>1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41" calcext:value-type="float">
            <text:p>1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42" calcext:value-type="float">
            <text:p>1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44" calcext:value-type="float">
            <text:p>1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45" calcext:value-type="float">
            <text:p>1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46" calcext:value-type="float">
            <text:p>1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47" calcext:value-type="float">
            <text:p>1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1448" calcext:value-type="float">
            <text:p>1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24" calcext:value-type="float">
            <text:p>20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25" calcext:value-type="float">
            <text:p>2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27" calcext:value-type="float">
            <text:p>2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28" calcext:value-type="float">
            <text:p>2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30" calcext:value-type="float">
            <text:p>20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31" calcext:value-type="float">
            <text:p>2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32" calcext:value-type="float">
            <text:p>20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33" calcext:value-type="float">
            <text:p>20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34" calcext:value-type="float">
            <text:p>20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35" calcext:value-type="float">
            <text:p>20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36" calcext:value-type="float">
            <text:p>20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039" calcext:value-type="float">
            <text:p>20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432" calcext:value-type="float">
            <text:p>24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436" calcext:value-type="float">
            <text:p>2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445" calcext:value-type="float">
            <text:p>2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502" calcext:value-type="float">
            <text:p>25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521" calcext:value-type="float">
            <text:p>2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580" calcext:value-type="float">
            <text:p>25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581" calcext:value-type="float">
            <text:p>25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582" calcext:value-type="float">
            <text:p>25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593" calcext:value-type="float">
            <text:p>25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612" calcext:value-type="float">
            <text:p>26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640" calcext:value-type="float">
            <text:p>2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641" calcext:value-type="float">
            <text:p>2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675" calcext:value-type="float">
            <text:p>26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698" calcext:value-type="float">
            <text:p>26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699" calcext:value-type="float">
            <text:p>26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00" calcext:value-type="float">
            <text:p>27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01" calcext:value-type="float">
            <text:p>2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02" calcext:value-type="float">
            <text:p>2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14" calcext:value-type="float">
            <text:p>27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15" calcext:value-type="float">
            <text:p>27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37" calcext:value-type="float">
            <text:p>27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40" calcext:value-type="float">
            <text:p>27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53" calcext:value-type="float">
            <text:p>27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54" calcext:value-type="float">
            <text:p>27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65" calcext:value-type="float">
            <text:p>27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788" calcext:value-type="float">
            <text:p>27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19" calcext:value-type="float">
            <text:p>2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23" calcext:value-type="float">
            <text:p>2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24" calcext:value-type="float">
            <text:p>2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34" calcext:value-type="float">
            <text:p>28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35" calcext:value-type="float">
            <text:p>28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60" calcext:value-type="float">
            <text:p>28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61" calcext:value-type="float">
            <text:p>28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62" calcext:value-type="float">
            <text:p>2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63" calcext:value-type="float">
            <text:p>2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88" calcext:value-type="float">
            <text:p>28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894" calcext:value-type="float">
            <text:p>28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901" calcext:value-type="float">
            <text:p>29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921" calcext:value-type="float">
            <text:p>29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2922" calcext:value-type="float">
            <text:p>29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076" calcext:value-type="float">
            <text:p>3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04" calcext:value-type="float">
            <text:p>31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08" calcext:value-type="float">
            <text:p>3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58" calcext:value-type="float">
            <text:p>3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59" calcext:value-type="float">
            <text:p>31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76" calcext:value-type="float">
            <text:p>3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91" calcext:value-type="float">
            <text:p>3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192" calcext:value-type="float">
            <text:p>3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03" calcext:value-type="float">
            <text:p>3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41" calcext:value-type="float">
            <text:p>32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43" calcext:value-type="float">
            <text:p>32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46" calcext:value-type="float">
            <text:p>3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55" calcext:value-type="float">
            <text:p>32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75" calcext:value-type="float">
            <text:p>32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76" calcext:value-type="float">
            <text:p>32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95" calcext:value-type="float">
            <text:p>32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299" calcext:value-type="float">
            <text:p>3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00" calcext:value-type="float">
            <text:p>3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01" calcext:value-type="float">
            <text:p>3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07" calcext:value-type="float">
            <text:p>3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11" calcext:value-type="float">
            <text:p>3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27" calcext:value-type="float">
            <text:p>33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29" calcext:value-type="float">
            <text:p>3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30" calcext:value-type="float">
            <text:p>33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59" calcext:value-type="float">
            <text:p>33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60" calcext:value-type="float">
            <text:p>33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64" calcext:value-type="float">
            <text:p>33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368" calcext:value-type="float">
            <text:p>3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05" calcext:value-type="float">
            <text:p>34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28" calcext:value-type="float">
            <text:p>34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85" calcext:value-type="float">
            <text:p>3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86" calcext:value-type="float">
            <text:p>3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87" calcext:value-type="float">
            <text:p>34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88" calcext:value-type="float">
            <text:p>34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91" calcext:value-type="float">
            <text:p>34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92" calcext:value-type="float">
            <text:p>34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93" calcext:value-type="float">
            <text:p>34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495" calcext:value-type="float">
            <text:p>34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15" calcext:value-type="float">
            <text:p>35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26" calcext:value-type="float">
            <text:p>35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38" calcext:value-type="float">
            <text:p>35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69" calcext:value-type="float">
            <text:p>35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78" calcext:value-type="float">
            <text:p>35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579" calcext:value-type="float">
            <text:p>35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02" calcext:value-type="float">
            <text:p>3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16" calcext:value-type="float">
            <text:p>36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17" calcext:value-type="float">
            <text:p>36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18" calcext:value-type="float">
            <text:p>36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52" calcext:value-type="float">
            <text:p>36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55" calcext:value-type="float">
            <text:p>36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657" calcext:value-type="float">
            <text:p>36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01" calcext:value-type="float">
            <text:p>37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06" calcext:value-type="float">
            <text:p>37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09" calcext:value-type="float">
            <text:p>37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23" calcext:value-type="float">
            <text:p>37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26" calcext:value-type="float">
            <text:p>37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28" calcext:value-type="float">
            <text:p>3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36" calcext:value-type="float">
            <text:p>3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46" calcext:value-type="float">
            <text:p>37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47" calcext:value-type="float">
            <text:p>37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772" calcext:value-type="float">
            <text:p>37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04" calcext:value-type="float">
            <text:p>38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05" calcext:value-type="float">
            <text:p>38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10" calcext:value-type="float">
            <text:p>38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12" calcext:value-type="float">
            <text:p>38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56" calcext:value-type="float">
            <text:p>38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67" calcext:value-type="float">
            <text:p>38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68" calcext:value-type="float">
            <text:p>38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98" calcext:value-type="float">
            <text:p>38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899" calcext:value-type="float">
            <text:p>38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900" calcext:value-type="float">
            <text:p>39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901" calcext:value-type="float">
            <text:p>39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930" calcext:value-type="float">
            <text:p>39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958" calcext:value-type="float">
            <text:p>39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3985" calcext:value-type="float">
            <text:p>39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15" calcext:value-type="float">
            <text:p>40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16" calcext:value-type="float">
            <text:p>40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26" calcext:value-type="float">
            <text:p>40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27" calcext:value-type="float">
            <text:p>40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41" calcext:value-type="float">
            <text:p>4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42" calcext:value-type="float">
            <text:p>4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60" calcext:value-type="float">
            <text:p>40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61" calcext:value-type="float">
            <text:p>40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62" calcext:value-type="float">
            <text:p>40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89" calcext:value-type="float">
            <text:p>40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ivry-Gargan</text:p>
          </table:table-cell>
          <table:table-cell/>
          <table:table-cell office:value-type="string" calcext:value-type="string">
            <text:p><text:s/>F</text:p>
          </table:table-cell>
          <table:table-cell office:value-type="float" office:value="4090" calcext:value-type="float">
            <text:p>40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ontreuil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16" calcext:value-type="float">
            <text:p>3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29" calcext:value-type="float">
            <text:p>3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37" calcext:value-type="float">
            <text:p>3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40" calcext:value-type="float">
            <text:p>3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41" calcext:value-type="float">
            <text:p>3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42" calcext:value-type="float">
            <text:p>3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47" calcext:value-type="float">
            <text:p>3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50" calcext:value-type="float">
            <text:p>3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51" calcext:value-type="float">
            <text:p>3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57" calcext:value-type="float">
            <text:p>3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08" calcext:value-type="float">
            <text:p>3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09" calcext:value-type="float">
            <text:p>3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72" calcext:value-type="float">
            <text:p>3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11" calcext:value-type="float">
            <text:p>3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2" calcext:value-type="float">
            <text:p>5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0" calcext:value-type="float">
            <text:p>7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65" calcext:value-type="float">
            <text:p>7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75" calcext:value-type="float">
            <text:p>7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1" calcext:value-type="float">
            <text:p>7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2" calcext:value-type="float">
            <text:p>7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83" calcext:value-type="float">
            <text:p>7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3" calcext:value-type="float">
            <text:p>8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4" calcext:value-type="float">
            <text:p>8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1" calcext:value-type="float">
            <text:p>8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2" calcext:value-type="float">
            <text:p>8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73" calcext:value-type="float">
            <text:p>8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70" calcext:value-type="float">
            <text:p>10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1" calcext:value-type="float">
            <text:p>1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085" calcext:value-type="float">
            <text:p>10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7" calcext:value-type="float">
            <text:p>1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8" calcext:value-type="float">
            <text:p>1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19" calcext:value-type="float">
            <text:p>1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25" calcext:value-type="float">
            <text:p>1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31" calcext:value-type="float">
            <text:p>1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32" calcext:value-type="float">
            <text:p>1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34" calcext:value-type="float">
            <text:p>1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79" calcext:value-type="float">
            <text:p>1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189" calcext:value-type="float">
            <text:p>1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08" calcext:value-type="float">
            <text:p>1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10" calcext:value-type="float">
            <text:p>1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12" calcext:value-type="float">
            <text:p>1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13" calcext:value-type="float">
            <text:p>1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14" calcext:value-type="float">
            <text:p>1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322" calcext:value-type="float">
            <text:p>1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26" calcext:value-type="float">
            <text:p>1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427" calcext:value-type="float">
            <text:p>1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3" calcext:value-type="float">
            <text:p>1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54" calcext:value-type="float">
            <text:p>1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570" calcext:value-type="float">
            <text:p>1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45" calcext:value-type="float">
            <text:p>1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60" calcext:value-type="float">
            <text:p>1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154" calcext:value-type="float">
            <text:p>2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01" calcext:value-type="float">
            <text:p>2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12" calcext:value-type="float">
            <text:p>2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13" calcext:value-type="float">
            <text:p>2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29" calcext:value-type="float">
            <text:p>2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30" calcext:value-type="float">
            <text:p>2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32" calcext:value-type="float">
            <text:p>2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35" calcext:value-type="float">
            <text:p>2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42" calcext:value-type="float">
            <text:p>2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53" calcext:value-type="float">
            <text:p>2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58" calcext:value-type="float">
            <text:p>2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59" calcext:value-type="float">
            <text:p>2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62" calcext:value-type="float">
            <text:p>2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66" calcext:value-type="float">
            <text:p>2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1" calcext:value-type="float">
            <text:p>2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2" calcext:value-type="float">
            <text:p>2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3" calcext:value-type="float">
            <text:p>2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274" calcext:value-type="float">
            <text:p>2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15" calcext:value-type="float">
            <text:p>2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30" calcext:value-type="float">
            <text:p>23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31" calcext:value-type="float">
            <text:p>2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384" calcext:value-type="float">
            <text:p>23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62" calcext:value-type="float">
            <text:p>2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63" calcext:value-type="float">
            <text:p>2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65" calcext:value-type="float">
            <text:p>2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66" calcext:value-type="float">
            <text:p>2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3" calcext:value-type="float">
            <text:p>2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75" calcext:value-type="float">
            <text:p>2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euilly-Plais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2487" calcext:value-type="float">
            <text:p>2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51" calcext:value-type="float">
            <text:p>6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69" calcext:value-type="float">
            <text:p>8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70" calcext:value-type="float">
            <text:p>8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7" calcext:value-type="float">
            <text:p>6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8" calcext:value-type="float">
            <text:p>6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39" calcext:value-type="float">
            <text:p>6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2" calcext:value-type="float">
            <text:p>6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3" calcext:value-type="float">
            <text:p>6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5" calcext:value-type="float">
            <text:p>7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4" calcext:value-type="float">
            <text:p>2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3" calcext:value-type="float">
            <text:p>3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7" calcext:value-type="float">
            <text:p>3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4" calcext:value-type="float">
            <text:p>3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6" calcext:value-type="float">
            <text:p>4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2" calcext:value-type="float">
            <text:p>5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87" calcext:value-type="float">
            <text:p>5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5" calcext:value-type="float">
            <text:p>6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9" calcext:value-type="float">
            <text:p>6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0" calcext:value-type="float">
            <text:p>6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4" calcext:value-type="float">
            <text:p>6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8" calcext:value-type="float">
            <text:p>6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59" calcext:value-type="float">
            <text:p>6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1" calcext:value-type="float">
            <text:p>6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2" calcext:value-type="float">
            <text:p>6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3" calcext:value-type="float">
            <text:p>6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7" calcext:value-type="float">
            <text:p>6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7" calcext:value-type="float">
            <text:p>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8" calcext:value-type="float">
            <text:p>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8" calcext:value-type="float">
            <text:p>5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9" calcext:value-type="float">
            <text:p>4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9" calcext:value-type="float">
            <text:p>4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7" calcext:value-type="float">
            <text:p>3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1" calcext:value-type="float">
            <text:p>3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4" calcext:value-type="float">
            <text:p>3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1" calcext:value-type="float">
            <text:p>4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9" calcext:value-type="float">
            <text:p>7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9" calcext:value-type="float">
            <text:p>3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" calcext:value-type="float">
            <text:p>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Noisy-le-Grand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Rosny-sous-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int-Denis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int-Ouen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tains</text:p>
          </table:table-cell>
          <table:table-cell/>
          <table:table-cell office:value-type="string" calcext:value-type="string">
            <text:p><text:s/>S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2" calcext:value-type="float">
            <text:p>39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7" calcext:value-type="float">
            <text:p>39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8" calcext:value-type="float">
            <text:p>39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99" calcext:value-type="float">
            <text:p>39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0" calcext:value-type="float">
            <text:p>40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2" calcext:value-type="float">
            <text:p>40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3" calcext:value-type="float">
            <text:p>40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04" calcext:value-type="float">
            <text:p>40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0" calcext:value-type="float">
            <text:p>41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2" calcext:value-type="float">
            <text:p>41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3" calcext:value-type="float">
            <text:p>41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6" calcext:value-type="float">
            <text:p>4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18" calcext:value-type="float">
            <text:p>41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1" calcext:value-type="float">
            <text:p>42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5" calcext:value-type="float">
            <text:p>4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6" calcext:value-type="float">
            <text:p>42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28" calcext:value-type="float">
            <text:p>4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4" calcext:value-type="float">
            <text:p>46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465" calcext:value-type="float">
            <text:p>46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5" calcext:value-type="float">
            <text:p>53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6" calcext:value-type="float">
            <text:p>53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2" calcext:value-type="float">
            <text:p>58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83" calcext:value-type="float">
            <text:p>58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590" calcext:value-type="float">
            <text:p>59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695" calcext:value-type="float">
            <text:p>69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2" calcext:value-type="float">
            <text:p>7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3" calcext:value-type="float">
            <text:p>7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6" calcext:value-type="float">
            <text:p>7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7" calcext:value-type="float">
            <text:p>7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8" calcext:value-type="float">
            <text:p>7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09" calcext:value-type="float">
            <text:p>7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12" calcext:value-type="float">
            <text:p>71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16" calcext:value-type="float">
            <text:p>7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717" calcext:value-type="float">
            <text:p>71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502" calcext:value-type="float">
            <text:p>502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3" calcext:value-type="float">
            <text:p>7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4" calcext:value-type="float">
            <text:p>75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5" calcext:value-type="float">
            <text:p>75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6" calcext:value-type="float">
            <text:p>75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7" calcext:value-type="float">
            <text:p>757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8" calcext:value-type="float">
            <text:p>7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759" calcext:value-type="float">
            <text:p>7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80" calcext:value-type="float">
            <text:p>880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3" calcext:value-type="float">
            <text:p>89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<text:s/>C</text:p>
          </table:table-cell>
          <table:table-cell office:value-type="float" office:value="894" calcext:value-type="float">
            <text:p>894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BI</text:p>
          </table:table-cell>
          <table:table-cell/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remblay-en-Franc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Villemomb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Villepin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/>
          <table:table-cell office:value-type="string" calcext:value-type="string">
            <text:p><text:s/>U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illetaneuse</text:p>
          </table:table-cell>
          <table:table-cell/>
          <table:table-cell office:value-type="string" calcext:value-type="string">
            <text:p><text:s/>V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2562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 la Seine-Saint-Denis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1:37:16.4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2:03:24.310000000</meta:creation-date>
    <dc:date>2019-05-20T11:42:41.850000000</dc:date>
    <meta:editing-duration>PT1H56M59S</meta:editing-duration>
    <meta:editing-cycles>3</meta:editing-cycles>
    <meta:generator>LibreOffice/4.3.7.2$Windows_x86 LibreOffice_project/8a35821d8636a03b8bf4e15b48f59794652c68ba</meta:generator>
    <meta:document-statistic meta:table-count="1" meta:cell-count="15348" meta:object-count="0"/>
  </office:meta>
</office:document-meta>
</file>