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<text:s/>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-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-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-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-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-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-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âtenay-Malabry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-sur-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-Robinson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<text:s/>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<text:s/>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<text:s/>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la-Garenne</text:p>
          </table:table-cell>
          <table:table-cell/>
          <table:table-cell office:value-type="string" calcext:value-type="string">
            <text:p><text:s/>M</text:p>
          </table:table-cell>
          <table:table-cell/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2797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Hauts-de-Sein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0:55:14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1:26:24.274000000</meta:creation-date>
    <dc:date>2019-05-20T11:37:04.219000000</dc:date>
    <meta:editing-duration>PT32M19S</meta:editing-duration>
    <meta:editing-cycles>3</meta:editing-cycles>
    <meta:generator>LibreOffice/4.3.7.2$Windows_x86 LibreOffice_project/8a35821d8636a03b8bf4e15b48f59794652c68ba</meta:generator>
    <meta:print-date>2019-05-13T11:31:49.269000000</meta:print-date>
    <meta:document-statistic meta:table-count="1" meta:cell-count="16730" meta:object-count="0"/>
  </office:meta>
</office:document-meta>
</file>