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4" calcext:value-type="float">
            <text:p>5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32" calcext:value-type="float">
            <text:p>183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vrain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étigny-sur-Org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étigny-sur-Org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étigny-sur-Org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étigny-sur-Org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étigny-sur-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étigny-sur-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ruyères-le-Châtel</text:p>
          </table:table-cell>
          <table:table-cell/>
          <table:table-cell office:value-type="string" calcext:value-type="string">
            <text:p>AD</text:p>
          </table:table-cell>
          <table:table-cell table:style-name="Default"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heptainvi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-Mazari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-Mazarin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Corbeil-Esso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ourcouro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É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leury-Méro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-sur-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arcouss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22" calcext:value-type="float">
            <text:p>3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oigny-sur-Éc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-sur-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-sur-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-sur-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0" calcext:value-type="float">
            <text:p>8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-sur-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7" calcext:value-type="float">
            <text:p>8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orsang-sur-S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La Norvil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<text:s/>Y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-Pâté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-Pâté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-Pâté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ainte-Geneviève-des-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ainte-Geneviève-des-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ainte-Geneviève-des-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aint-Germain-lès-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aint-Germain-lès-Arpaj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aint-Germain-lès-Arpajo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aint-Germain-lès-Arpajon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aint-Michel-sur-Org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aint-Michel-sur-Org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é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âcl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âcl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30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'Esson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0:52:30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9:22:21.204000000</meta:creation-date>
    <dc:date>2019-05-20T10:55:03.846000000</dc:date>
    <meta:editing-duration>PT34M28S</meta:editing-duration>
    <meta:editing-cycles>3</meta:editing-cycles>
    <meta:generator>LibreOffice/4.3.7.2$Windows_x86 LibreOffice_project/8a35821d8636a03b8bf4e15b48f59794652c68ba</meta:generator>
    <meta:document-statistic meta:table-count="1" meta:cell-count="1763" meta:object-count="0"/>
  </office:meta>
</office:document-meta>
</file>