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f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sson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t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nn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nne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er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ffe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ald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37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Territoire de Belfort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3:56:48.116000000</meta:creation-date>
    <dc:date>2019-05-10T16:04:08.867000000</dc:date>
    <meta:editing-duration>PT1H52M9S</meta:editing-duration>
    <meta:editing-cycles>3</meta:editing-cycles>
    <meta:generator>LibreOffice/4.3.7.2$Windows_x86 LibreOffice_project/8a35821d8636a03b8bf4e15b48f59794652c68ba</meta:generator>
    <meta:print-date>2019-05-10T14:26:42.259000000</meta:print-date>
    <meta:document-statistic meta:table-count="1" meta:cell-count="206" meta:object-count="0"/>
  </office:meta>
</office:document-meta>
</file>