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4.0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ontholon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85" calcext:value-type="float">
            <text:p>2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19" calcext:value-type="float">
            <text:p>3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74" calcext:value-type="float">
            <text:p>3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76" calcext:value-type="float">
            <text:p>3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78" calcext:value-type="float">
            <text:p>3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06" calcext:value-type="float">
            <text:p>5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15" calcext:value-type="float">
            <text:p>5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18" calcext:value-type="float">
            <text:p>5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26" calcext:value-type="float">
            <text:p>5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Fouchères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2" calcext:value-type="float">
            <text:p>4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0" calcext:value-type="float">
            <text:p>5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1" calcext:value-type="float">
            <text:p>5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85" calcext:value-type="float">
            <text:p>9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21" calcext:value-type="float">
            <text:p>1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22" calcext:value-type="float">
            <text:p>1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24" calcext:value-type="float">
            <text:p>1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18" calcext:value-type="float">
            <text:p>1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31" calcext:value-type="float">
            <text:p>1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33" calcext:value-type="float">
            <text:p>1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35" calcext:value-type="float">
            <text:p>1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59" calcext:value-type="float">
            <text:p>1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60" calcext:value-type="float">
            <text:p>1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39" calcext:value-type="float">
            <text:p>1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40" calcext:value-type="float">
            <text:p>14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9" calcext:value-type="float">
            <text:p>14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00" calcext:value-type="float">
            <text:p>15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01" calcext:value-type="float">
            <text:p>15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02" calcext:value-type="float">
            <text:p>1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03" calcext:value-type="float">
            <text:p>1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04" calcext:value-type="float">
            <text:p>15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05" calcext:value-type="float">
            <text:p>15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13" calcext:value-type="float">
            <text:p>15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14" calcext:value-type="float">
            <text:p>15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27" calcext:value-type="float">
            <text:p>1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29" calcext:value-type="float">
            <text:p>15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49" calcext:value-type="float">
            <text:p>1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1" calcext:value-type="float">
            <text:p>15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2" calcext:value-type="float">
            <text:p>15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3" calcext:value-type="float">
            <text:p>15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4" calcext:value-type="float">
            <text:p>1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85" calcext:value-type="float">
            <text:p>1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4" calcext:value-type="float">
            <text:p>16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15" calcext:value-type="float">
            <text:p>16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32" calcext:value-type="float">
            <text:p>1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85" calcext:value-type="float">
            <text:p>16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86" calcext:value-type="float">
            <text:p>16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87" calcext:value-type="float">
            <text:p>16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88" calcext:value-type="float">
            <text:p>16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94" calcext:value-type="float">
            <text:p>3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95" calcext:value-type="float">
            <text:p>3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1" calcext:value-type="float">
            <text:p>4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2" calcext:value-type="float">
            <text:p>4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4" calcext:value-type="float">
            <text:p>4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9" calcext:value-type="float">
            <text:p>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15" calcext:value-type="float">
            <text:p>4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16" calcext:value-type="float">
            <text:p>4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38" calcext:value-type="float">
            <text:p>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0" calcext:value-type="float">
            <text:p>4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1" calcext:value-type="float">
            <text:p>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2" calcext:value-type="float">
            <text:p>4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3" calcext:value-type="float">
            <text:p>4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5" calcext:value-type="float">
            <text:p>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6" calcext:value-type="float">
            <text:p>4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76" calcext:value-type="float">
            <text:p>4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79" calcext:value-type="float">
            <text:p>4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83" calcext:value-type="float">
            <text:p>4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84" calcext:value-type="float">
            <text:p>4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85" calcext:value-type="float">
            <text:p>4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185" calcext:value-type="float">
            <text:p>21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0" calcext:value-type="float">
            <text:p>2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1" calcext:value-type="float">
            <text:p>4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écy-sur-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écy-sur-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écy-sur-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écy-sur-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écy-sur-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écy-sur-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écy-sur-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écy-sur-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écy-sur-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écy-sur-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écy-sur-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écy-sur-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écy-sur-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écy-sur-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récy-sur-Vr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aint-Denis-lès-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5" calcext:value-type="float">
            <text:p>2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5" calcext:value-type="float">
            <text:p>2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6" calcext:value-type="float">
            <text:p>2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3" calcext:value-type="float">
            <text:p>3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8" calcext:value-type="float">
            <text:p>3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9" calcext:value-type="float">
            <text:p>3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9" calcext:value-type="float">
            <text:p>3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0" calcext:value-type="float">
            <text:p>3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4" calcext:value-type="float">
            <text:p>4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1" calcext:value-type="float">
            <text:p>4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6" calcext:value-type="float">
            <text:p>4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1" calcext:value-type="float">
            <text:p>5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1" calcext:value-type="float">
            <text:p>5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8" calcext:value-type="float">
            <text:p>5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1" calcext:value-type="float">
            <text:p>5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7" calcext:value-type="float">
            <text:p>5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9" calcext:value-type="float">
            <text:p>5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2" calcext:value-type="float">
            <text:p>5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3" calcext:value-type="float">
            <text:p>5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5" calcext:value-type="float">
            <text:p>5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6" calcext:value-type="float">
            <text:p>5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8" calcext:value-type="float">
            <text:p>5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9" calcext:value-type="float">
            <text:p>5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0" calcext:value-type="float">
            <text:p>6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1" calcext:value-type="float">
            <text:p>6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aint-Julien-du-S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4" calcext:value-type="float">
            <text:p>6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1" calcext:value-type="float">
            <text:p>11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Veno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Veno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Veno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Villeneuve-l'Archevêqu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Villeneuve-l'Archevêqu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Villeneuve-l'Archevêqu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Villero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  <table:database-ranges>
        <table:database-range table:name="__Anonymous_Sheet_DB__0" table:target-range-address="Feuille1.A4:Feuille1.G588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'Yonne appliqués en 2019</text:span></text:p>
        <text:p/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/00/0000</text:date>, <text:time style:data-style-name="N2" text:time-value="10:51:01.8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0T11:25:21.778000000</meta:creation-date>
    <dc:date>2019-05-20T10:51:46.329000000</dc:date>
    <meta:editing-duration>PT5M26S</meta:editing-duration>
    <meta:editing-cycles>3</meta:editing-cycles>
    <meta:generator>LibreOffice/4.3.7.2$Windows_x86 LibreOffice_project/8a35821d8636a03b8bf4e15b48f59794652c68ba</meta:generator>
    <meta:document-statistic meta:table-count="1" meta:cell-count="3510" meta:object-count="0"/>
  </office:meta>
</office:document-meta>
</file>