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4.8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ll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-sur-Gartemp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44" calcext:value-type="float">
            <text:p>3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-sur-Gartemp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A</text:p>
          </table:table-cell>
          <table:table-cell office:value-type="float" office:value="1005" calcext:value-type="float">
            <text:p>1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âlu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âlu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âlu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6" calcext:value-type="float">
            <text:p>12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7" calcext:value-type="float">
            <text:p>3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1" calcext:value-type="float">
            <text:p>3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3" calcext:value-type="float">
            <text:p>4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5" calcext:value-type="float">
            <text:p>42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5" calcext:value-type="float">
            <text:p>43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9" calcext:value-type="float">
            <text:p>4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7" calcext:value-type="float">
            <text:p>14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1" calcext:value-type="float">
            <text:p>43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2" calcext:value-type="float">
            <text:p>4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4" calcext:value-type="float">
            <text:p>43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919" calcext:value-type="float">
            <text:p>1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920" calcext:value-type="float">
            <text:p>1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921" calcext:value-type="float">
            <text:p>1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33" calcext:value-type="float">
            <text:p>1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aint-Hilaire-Bonneva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-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aint-Léonard-de-Nobl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aint-Léonard-de-Nobl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Symphorien-sur-Cou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Yrieix-la-Per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  <table:database-ranges>
        <table:database-range table:name="__Anonymous_Sheet_DB__0" table:target-range-address="Feuille1.A4:Feuille1.G453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Vienn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5:05:15.5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58:58.305000000</meta:creation-date>
    <dc:date>2019-05-21T15:05:55.835000000</dc:date>
    <meta:editing-duration>PT5M56S</meta:editing-duration>
    <meta:editing-cycles>3</meta:editing-cycles>
    <meta:generator>LibreOffice/4.3.7.2$Windows_x86 LibreOffice_project/8a35821d8636a03b8bf4e15b48f59794652c68ba</meta:generator>
    <meta:document-statistic meta:table-count="1" meta:cell-count="2701" meta:object-count="0"/>
  </office:meta>
</office:document-meta>
</file>