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3.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nnes</text:p>
          </table:table-cell>
          <table:table-cell/>
          <table:table-cell office:value-type="string" calcext:value-type="string">
            <text:p><text:s/>F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nnes</text:p>
          </table:table-cell>
          <table:table-cell/>
          <table:table-cell office:value-type="string" calcext:value-type="string">
            <text:p><text:s/>G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nnes</text:p>
          </table:table-cell>
          <table:table-cell/>
          <table:table-cell office:value-type="string" calcext:value-type="string">
            <text:p><text:s/>I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nnes</text:p>
          </table:table-cell>
          <table:table-cell/>
          <table:table-cell office:value-type="string" calcext:value-type="string">
            <text:p>Y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nnes</text:p>
          </table:table-cell>
          <table:table-cell/>
          <table:table-cell office:value-type="string" calcext:value-type="string">
            <text:p>Y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nnes</text:p>
          </table:table-cell>
          <table:table-cell/>
          <table:table-cell office:value-type="string" calcext:value-type="string">
            <text:p>ZN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nnes</text:p>
          </table:table-cell>
          <table:table-cell/>
          <table:table-cell office:value-type="string" calcext:value-type="string">
            <text:p>ZY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hâtelleraul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701" calcext:value-type="float">
            <text:p>7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hâtellerault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hâtellerault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hauvign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Jard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Jard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Jard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Jard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77" calcext:value-type="float">
            <text:p>3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78" calcext:value-type="float">
            <text:p>3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81" calcext:value-type="float">
            <text:p>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87" calcext:value-type="float">
            <text:p>3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89" calcext:value-type="float">
            <text:p>3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42" calcext:value-type="float">
            <text:p>4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44" calcext:value-type="float">
            <text:p>4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45" calcext:value-type="float">
            <text:p>4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53" calcext:value-type="float">
            <text:p>4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illac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54" calcext:value-type="float">
            <text:p>454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  <table:database-ranges>
        <table:database-range table:name="__Anonymous_Sheet_DB__0" table:target-range-address="Feuille1.A4:Feuille1.G55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la Vienne appliqués en 2019</text:span></text:p>
        <text:p><text:span text:style-name="MT1"/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/00/0000</text:date>, <text:time style:data-style-name="N2" text:time-value="08:54:33.6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0T10:38:06.483000000</meta:creation-date>
    <dc:date>2019-05-20T10:12:48.404000000</dc:date>
    <meta:editing-duration>PT1H26M47S</meta:editing-duration>
    <meta:editing-cycles>3</meta:editing-cycles>
    <meta:generator>LibreOffice/4.3.7.2$Windows_x86 LibreOffice_project/8a35821d8636a03b8bf4e15b48f59794652c68ba</meta:generator>
    <meta:document-statistic meta:table-count="1" meta:cell-count="307" meta:object-count="0"/>
  </office:meta>
</office:document-meta>
</file>