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992" calcext:value-type="float">
            <text:p>9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028" calcext:value-type="float">
            <text:p>10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029" calcext:value-type="float">
            <text:p>10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030" calcext:value-type="float">
            <text:p>10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032" calcext:value-type="float">
            <text:p>10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079" calcext:value-type="float">
            <text:p>10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874" calcext:value-type="float">
            <text:p>8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909" calcext:value-type="float">
            <text:p>9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918" calcext:value-type="float">
            <text:p>9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021" calcext:value-type="float">
            <text:p>10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213" calcext:value-type="float">
            <text:p>1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219" calcext:value-type="float">
            <text:p>1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'Isle-sur-la-Sorgu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'Isle-sur-la-Sorgu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4" calcext:value-type="float">
            <text:p>8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7" calcext:value-type="float">
            <text:p>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4" calcext:value-type="float">
            <text:p>10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6" calcext:value-type="float">
            <text:p>10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9" calcext:value-type="float">
            <text:p>1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0" calcext:value-type="float">
            <text:p>1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7" calcext:value-type="float">
            <text:p>1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8" calcext:value-type="float">
            <text:p>1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4" calcext:value-type="float">
            <text:p>1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5" calcext:value-type="float">
            <text:p>1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8" calcext:value-type="float">
            <text:p>1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5" calcext:value-type="float">
            <text:p>1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6" calcext:value-type="float">
            <text:p>1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0" calcext:value-type="float">
            <text:p>1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7" calcext:value-type="float">
            <text:p>1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9" calcext:value-type="float">
            <text:p>1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9" calcext:value-type="float">
            <text:p>1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0" calcext:value-type="float">
            <text:p>1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1" calcext:value-type="float">
            <text:p>1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6" calcext:value-type="float">
            <text:p>1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7" calcext:value-type="float">
            <text:p>1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1" calcext:value-type="float">
            <text:p>1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2" calcext:value-type="float">
            <text:p>1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alré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4" calcext:value-type="float">
            <text:p>1484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158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u Vauclus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6:25:47.872000000</meta:creation-date>
    <dc:date>2019-05-09T16:29:02.903000000</dc:date>
    <meta:editing-duration>PT3M14S</meta:editing-duration>
    <meta:editing-cycles>2</meta:editing-cycles>
    <meta:generator>LibreOffice/4.3.7.2$Windows_x86 LibreOffice_project/8a35821d8636a03b8bf4e15b48f59794652c68ba</meta:generator>
    <meta:document-statistic meta:table-count="1" meta:cell-count="932" meta:object-count="0"/>
  </office:meta>
</office:document-meta>
</file>