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9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5" calcext:value-type="float">
            <text:p>5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a Farlè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ass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assi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La Seyne-sur-Mer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olliès-P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Solliès-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Toulon</text:p>
          </table:table-cell>
          <table:table-cell/>
          <table:table-cell office:value-type="string" calcext:value-type="string">
            <text:p>C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Rayol-Canadel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325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Var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08:46:42.4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6:05:42.599000000</meta:creation-date>
    <dc:date>2019-05-20T08:51:01.704000000</dc:date>
    <meta:editing-duration>PT8M4S</meta:editing-duration>
    <meta:editing-cycles>3</meta:editing-cycles>
    <meta:generator>LibreOffice/4.3.7.2$Windows_x86 LibreOffice_project/8a35821d8636a03b8bf4e15b48f59794652c68ba</meta:generator>
    <meta:document-statistic meta:table-count="1" meta:cell-count="1929" meta:object-count="0"/>
  </office:meta>
</office:document-meta>
</file>