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8" calcext:value-type="float">
            <text:p>4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4" calcext:value-type="float">
            <text:p>5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99" calcext:value-type="float">
            <text:p>10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35" calcext:value-type="float">
            <text:p>11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3" calcext:value-type="float">
            <text:p>11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4" calcext:value-type="float">
            <text:p>1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4" calcext:value-type="float">
            <text:p>1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3" calcext:value-type="float">
            <text:p>4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2" calcext:value-type="float">
            <text:p>6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4" calcext:value-type="float">
            <text:p>6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6" calcext:value-type="float">
            <text:p>6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5" calcext:value-type="float">
            <text:p>6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6" calcext:value-type="float">
            <text:p>6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0" calcext:value-type="float">
            <text:p>7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4" calcext:value-type="float">
            <text:p>7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1" calcext:value-type="float">
            <text:p>7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4" calcext:value-type="float">
            <text:p>8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5" calcext:value-type="float">
            <text:p>8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8" calcext:value-type="float">
            <text:p>8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0" calcext:value-type="float">
            <text:p>8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2" calcext:value-type="float">
            <text:p>8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7" calcext:value-type="float">
            <text:p>8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03" calcext:value-type="float">
            <text:p>9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4" calcext:value-type="float">
            <text:p>9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31" calcext:value-type="float">
            <text:p>9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4" calcext:value-type="float">
            <text:p>5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5" calcext:value-type="float">
            <text:p>5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6" calcext:value-type="float">
            <text:p>5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878" calcext:value-type="float">
            <text:p>28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879" calcext:value-type="float">
            <text:p>28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42" calcext:value-type="float">
            <text:p>17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44" calcext:value-type="float">
            <text:p>17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45" calcext:value-type="float">
            <text:p>17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72" calcext:value-type="float">
            <text:p>17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74" calcext:value-type="float">
            <text:p>17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75" calcext:value-type="float">
            <text:p>17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77" calcext:value-type="float">
            <text:p>17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78" calcext:value-type="float">
            <text:p>17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79" calcext:value-type="float">
            <text:p>17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99" calcext:value-type="float">
            <text:p>17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03" calcext:value-type="float">
            <text:p>18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04" calcext:value-type="float">
            <text:p>18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07" calcext:value-type="float">
            <text:p>18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09" calcext:value-type="float">
            <text:p>18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10" calcext:value-type="float">
            <text:p>18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11" calcext:value-type="float">
            <text:p>18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85" calcext:value-type="float">
            <text:p>18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31" calcext:value-type="float">
            <text:p>19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32" calcext:value-type="float">
            <text:p>19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33" calcext:value-type="float">
            <text:p>19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85" calcext:value-type="float">
            <text:p>19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93" calcext:value-type="float">
            <text:p>19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00" calcext:value-type="float">
            <text:p>20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03" calcext:value-type="float">
            <text:p>20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05" calcext:value-type="float">
            <text:p>20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07" calcext:value-type="float">
            <text:p>20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49" calcext:value-type="float">
            <text:p>3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51" calcext:value-type="float">
            <text:p>3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53" calcext:value-type="float">
            <text:p>31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75" calcext:value-type="float">
            <text:p>31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95" calcext:value-type="float">
            <text:p>3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96" calcext:value-type="float">
            <text:p>3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97" calcext:value-type="float">
            <text:p>31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12" calcext:value-type="float">
            <text:p>3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13" calcext:value-type="float">
            <text:p>32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18" calcext:value-type="float">
            <text:p>3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47" calcext:value-type="float">
            <text:p>32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48" calcext:value-type="float">
            <text:p>3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49" calcext:value-type="float">
            <text:p>32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50" calcext:value-type="float">
            <text:p>32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52" calcext:value-type="float">
            <text:p>3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53" calcext:value-type="float">
            <text:p>3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54" calcext:value-type="float">
            <text:p>3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55" calcext:value-type="float">
            <text:p>3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61" calcext:value-type="float">
            <text:p>32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89" calcext:value-type="float">
            <text:p>32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90" calcext:value-type="float">
            <text:p>32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91" calcext:value-type="float">
            <text:p>32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92" calcext:value-type="float">
            <text:p>32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93" calcext:value-type="float">
            <text:p>32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94" calcext:value-type="float">
            <text:p>32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95" calcext:value-type="float">
            <text:p>32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96" calcext:value-type="float">
            <text:p>32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97" calcext:value-type="float">
            <text:p>32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98" calcext:value-type="float">
            <text:p>32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99" calcext:value-type="float">
            <text:p>3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00" calcext:value-type="float">
            <text:p>33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01" calcext:value-type="float">
            <text:p>33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02" calcext:value-type="float">
            <text:p>33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03" calcext:value-type="float">
            <text:p>33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04" calcext:value-type="float">
            <text:p>33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05" calcext:value-type="float">
            <text:p>33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06" calcext:value-type="float">
            <text:p>33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07" calcext:value-type="float">
            <text:p>33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08" calcext:value-type="float">
            <text:p>33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39" calcext:value-type="float">
            <text:p>3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72" calcext:value-type="float">
            <text:p>12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79" calcext:value-type="float">
            <text:p>1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83" calcext:value-type="float">
            <text:p>12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3" calcext:value-type="float">
            <text:p>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5" calcext:value-type="float">
            <text:p>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6" calcext:value-type="float">
            <text:p>9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7" calcext:value-type="float">
            <text:p>9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8" calcext:value-type="float">
            <text:p>9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9" calcext:value-type="float">
            <text:p>9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97" calcext:value-type="float">
            <text:p>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08" calcext:value-type="float">
            <text:p>10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62" calcext:value-type="float">
            <text:p>10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64" calcext:value-type="float">
            <text:p>10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26" calcext:value-type="float">
            <text:p>1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60" calcext:value-type="float">
            <text:p>1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62" calcext:value-type="float">
            <text:p>1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65" calcext:value-type="float">
            <text:p>1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67" calcext:value-type="float">
            <text:p>1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71" calcext:value-type="float">
            <text:p>1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73" calcext:value-type="float">
            <text:p>1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74" calcext:value-type="float">
            <text:p>1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76" calcext:value-type="float">
            <text:p>1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83" calcext:value-type="float">
            <text:p>1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89" calcext:value-type="float">
            <text:p>1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90" calcext:value-type="float">
            <text:p>1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91" calcext:value-type="float">
            <text:p>1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93" calcext:value-type="float">
            <text:p>1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13" calcext:value-type="float">
            <text:p>1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15" calcext:value-type="float">
            <text:p>1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16" calcext:value-type="float">
            <text:p>1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82" calcext:value-type="float">
            <text:p>1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08" calcext:value-type="float">
            <text:p>1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09" calcext:value-type="float">
            <text:p>1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10" calcext:value-type="float">
            <text:p>1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14" calcext:value-type="float">
            <text:p>1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15" calcext:value-type="float">
            <text:p>1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16" calcext:value-type="float">
            <text:p>1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17" calcext:value-type="float">
            <text:p>1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18" calcext:value-type="float">
            <text:p>1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19" calcext:value-type="float">
            <text:p>1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21" calcext:value-type="float">
            <text:p>1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22" calcext:value-type="float">
            <text:p>1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37" calcext:value-type="float">
            <text:p>1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38" calcext:value-type="float">
            <text:p>1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39" calcext:value-type="float">
            <text:p>1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40" calcext:value-type="float">
            <text:p>1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44" calcext:value-type="float">
            <text:p>1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45" calcext:value-type="float">
            <text:p>1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47" calcext:value-type="float">
            <text:p>1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48" calcext:value-type="float">
            <text:p>1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49" calcext:value-type="float">
            <text:p>1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50" calcext:value-type="float">
            <text:p>1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51" calcext:value-type="float">
            <text:p>1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80" calcext:value-type="float">
            <text:p>1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81" calcext:value-type="float">
            <text:p>1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82" calcext:value-type="float">
            <text:p>1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83" calcext:value-type="float">
            <text:p>1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84" calcext:value-type="float">
            <text:p>1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86" calcext:value-type="float">
            <text:p>1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87" calcext:value-type="float">
            <text:p>1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88" calcext:value-type="float">
            <text:p>1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89" calcext:value-type="float">
            <text:p>1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90" calcext:value-type="float">
            <text:p>1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91" calcext:value-type="float">
            <text:p>1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92" calcext:value-type="float">
            <text:p>1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93" calcext:value-type="float">
            <text:p>1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4" calcext:value-type="float">
            <text:p>6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32" calcext:value-type="float">
            <text:p>6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3" calcext:value-type="float">
            <text:p>6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4" calcext:value-type="float">
            <text:p>6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4" calcext:value-type="float">
            <text:p>6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è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5" calcext:value-type="float">
            <text:p>69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3162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Tarn </text:span></text:p>
        <text:p><text:span text:style-name="MT1">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08:36:28.2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4:43:38.919000000</meta:creation-date>
    <dc:date>2019-05-20T08:44:31.064000000</dc:date>
    <meta:editing-duration>PT14M44S</meta:editing-duration>
    <meta:editing-cycles>3</meta:editing-cycles>
    <meta:generator>LibreOffice/4.3.7.2$Windows_x86 LibreOffice_project/8a35821d8636a03b8bf4e15b48f59794652c68ba</meta:generator>
    <meta:document-statistic meta:table-count="1" meta:cell-count="18951" meta:object-count="0"/>
  </office:meta>
</office:document-meta>
</file>