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80" calcext:value-type="float">
            <text:p>7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71" calcext:value-type="float">
            <text:p>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Fressennevill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9" calcext:value-type="float">
            <text:p>7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6" calcext:value-type="float">
            <text:p>11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9" calcext:value-type="float">
            <text:p>1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0" calcext:value-type="float">
            <text:p>1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9" calcext:value-type="float">
            <text:p>12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0" calcext:value-type="float">
            <text:p>12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4" calcext:value-type="float">
            <text:p>1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0" calcext:value-type="float">
            <text:p>1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1" calcext:value-type="float">
            <text:p>13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4" calcext:value-type="float">
            <text:p>1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5" calcext:value-type="float">
            <text:p>1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6" calcext:value-type="float">
            <text:p>13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8" calcext:value-type="float">
            <text:p>1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é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373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Somm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4:29:56.295000000</meta:creation-date>
    <dc:date>2019-05-09T14:35:03.455000000</dc:date>
    <meta:editing-duration>PT5M6S</meta:editing-duration>
    <meta:editing-cycles>3</meta:editing-cycles>
    <meta:generator>LibreOffice/4.3.7.2$Windows_x86 LibreOffice_project/8a35821d8636a03b8bf4e15b48f59794652c68ba</meta:generator>
    <meta:document-statistic meta:table-count="1" meta:cell-count="2222" meta:object-count="0"/>
  </office:meta>
</office:document-meta>
</file>