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34cm"/>
    </style:style>
    <style:style style:name="co3" style:family="table-column">
      <style:table-column-properties fo:break-before="auto" style:column-width="3.9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1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Chatou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Le Chesnay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Le Chesna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Les Clayes-sous-Boi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Les Clayes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Les Clayes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Les Clayes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Les Clayes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Les Clayes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Les Clayes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Les Clayes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Les Clayes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Les Clayes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Les Clayes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Les Clayes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Les Clayes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Les Clayes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Les Clayes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Les Clayes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Les Clayes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Les Clayes-sous-Boi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Les Clayes-sous-Boi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3" calcext:value-type="float">
            <text:p>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Les Clayes-sous-Boi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Les Clayes-sous-Boi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Fourqueux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385" calcext:value-type="float">
            <text:p>13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Fourqueux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637" calcext:value-type="float">
            <text:p>16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Fourqueux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93" calcext:value-type="float">
            <text:p>17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Fourqueux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94" calcext:value-type="float">
            <text:p>17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Fourqueux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95" calcext:value-type="float">
            <text:p>17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Fourqueux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00" calcext:value-type="float">
            <text:p>18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Fourqueux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03" calcext:value-type="float">
            <text:p>18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Fourqueux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04" calcext:value-type="float">
            <text:p>18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Fourqueux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60" calcext:value-type="float">
            <text:p>20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Fourqueux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91" calcext:value-type="float">
            <text:p>20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Fourqueux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25" calcext:value-type="float">
            <text:p>2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Fourqueux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26" calcext:value-type="float">
            <text:p>2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Fourqueux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27" calcext:value-type="float">
            <text:p>2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Fourqueux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30" calcext:value-type="float">
            <text:p>2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Fourqueux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442" calcext:value-type="float">
            <text:p>24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Fourqueux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443" calcext:value-type="float">
            <text:p>24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Fourqueux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444" calcext:value-type="float">
            <text:p>24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Fourqueux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445" calcext:value-type="float">
            <text:p>24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Fourqueux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497" calcext:value-type="float">
            <text:p>24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Fourqueux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499" calcext:value-type="float">
            <text:p>24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Fourqueux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56" calcext:value-type="float">
            <text:p>25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Fourqueux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57" calcext:value-type="float">
            <text:p>25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Fourqueux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85" calcext:value-type="float">
            <text:p>25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Fourqueux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86" calcext:value-type="float">
            <text:p>25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Fourqueux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87" calcext:value-type="float">
            <text:p>25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Fourqueux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88" calcext:value-type="float">
            <text:p>25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Fourqueux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89" calcext:value-type="float">
            <text:p>25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Fourqueux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90" calcext:value-type="float">
            <text:p>25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Fourqueux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91" calcext:value-type="float">
            <text:p>25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Fourqueux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92" calcext:value-type="float">
            <text:p>25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Fourqueux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93" calcext:value-type="float">
            <text:p>25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Guyancour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Guyancour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Guyancour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2" calcext:value-type="float">
            <text:p>3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3" calcext:value-type="float">
            <text:p>3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4" calcext:value-type="float">
            <text:p>3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5" calcext:value-type="float">
            <text:p>3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6" calcext:value-type="float">
            <text:p>3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8" calcext:value-type="float">
            <text:p>3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9" calcext:value-type="float">
            <text:p>3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98" calcext:value-type="float">
            <text:p>8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1" calcext:value-type="float">
            <text:p>9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1" calcext:value-type="float">
            <text:p>2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2" calcext:value-type="float">
            <text:p>20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3" calcext:value-type="float">
            <text:p>20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4" calcext:value-type="float">
            <text:p>2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20" calcext:value-type="float">
            <text:p>4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93" calcext:value-type="float">
            <text:p>5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4" calcext:value-type="float">
            <text:p>2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9" calcext:value-type="float">
            <text:p>2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6" calcext:value-type="float">
            <text:p>2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1" calcext:value-type="float">
            <text:p>2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3" calcext:value-type="float">
            <text:p>3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6" calcext:value-type="float">
            <text:p>3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2" calcext:value-type="float">
            <text:p>4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2" calcext:value-type="float">
            <text:p>4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8" calcext:value-type="float">
            <text:p>4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4" calcext:value-type="float">
            <text:p>5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9" calcext:value-type="float">
            <text:p>5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51" calcext:value-type="float">
            <text:p>5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5" calcext:value-type="float">
            <text:p>1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7" calcext:value-type="float">
            <text:p>1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antes-la-Jolie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antes-la-Joli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antes-la-Jolie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antes-la-Jolie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antes-la-Ville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arly-le-Roi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arly-le-Roi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ontigny-le-Bretonn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ontigny-le-Bretonn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ontigny-le-Bretonn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Le Pecq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Le Pecq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Le Pecq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Le Pecq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Le Pecq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Le Pecq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Le Pecq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Le Pecq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Le Pecq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1961" calcext:value-type="float">
            <text:p>19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BL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BM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BN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BO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BV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Rambouillet</text:p>
          </table:table-cell>
          <table:table-cell/>
          <table:table-cell office:value-type="string" calcext:value-type="string">
            <text:p>B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Rambouillet</text:p>
          </table:table-cell>
          <table:table-cell/>
          <table:table-cell office:value-type="string" calcext:value-type="string">
            <text:p>B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6" calcext:value-type="float">
            <text:p>1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2" calcext:value-type="float">
            <text:p>1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3" calcext:value-type="float">
            <text:p>1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6" calcext:value-type="float">
            <text:p>1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7" calcext:value-type="float">
            <text:p>1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8" calcext:value-type="float">
            <text:p>1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9" calcext:value-type="float">
            <text:p>1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3" calcext:value-type="float">
            <text:p>18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7" calcext:value-type="float">
            <text:p>18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6" calcext:value-type="float">
            <text:p>1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7" calcext:value-type="float">
            <text:p>1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5" calcext:value-type="float">
            <text:p>1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1" calcext:value-type="float">
            <text:p>1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9" calcext:value-type="float">
            <text:p>2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0" calcext:value-type="float">
            <text:p>2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1" calcext:value-type="float">
            <text:p>2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3" calcext:value-type="float">
            <text:p>2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5" calcext:value-type="float">
            <text:p>2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7" calcext:value-type="float">
            <text:p>2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8" calcext:value-type="float">
            <text:p>2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9" calcext:value-type="float">
            <text:p>2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2" calcext:value-type="float">
            <text:p>2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3" calcext:value-type="float">
            <text:p>2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8" calcext:value-type="float">
            <text:p>2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9" calcext:value-type="float">
            <text:p>2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3" calcext:value-type="float">
            <text:p>2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4" calcext:value-type="float">
            <text:p>2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6" calcext:value-type="float">
            <text:p>2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7" calcext:value-type="float">
            <text:p>2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8" calcext:value-type="float">
            <text:p>2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9" calcext:value-type="float">
            <text:p>2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3" calcext:value-type="float">
            <text:p>2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4" calcext:value-type="float">
            <text:p>2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5" calcext:value-type="float">
            <text:p>2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8" calcext:value-type="float">
            <text:p>2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9" calcext:value-type="float">
            <text:p>2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0" calcext:value-type="float">
            <text:p>2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1" calcext:value-type="float">
            <text:p>2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2" calcext:value-type="float">
            <text:p>2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3" calcext:value-type="float">
            <text:p>2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4" calcext:value-type="float">
            <text:p>2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5" calcext:value-type="float">
            <text:p>2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6" calcext:value-type="float">
            <text:p>2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7" calcext:value-type="float">
            <text:p>2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8" calcext:value-type="float">
            <text:p>2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9" calcext:value-type="float">
            <text:p>2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1" calcext:value-type="float">
            <text:p>2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2" calcext:value-type="float">
            <text:p>2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3" calcext:value-type="float">
            <text:p>2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3" calcext:value-type="float">
            <text:p>2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4" calcext:value-type="float">
            <text:p>2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5" calcext:value-type="float">
            <text:p>2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6" calcext:value-type="float">
            <text:p>2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7" calcext:value-type="float">
            <text:p>2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8" calcext:value-type="float">
            <text:p>2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3" calcext:value-type="float">
            <text:p>2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4" calcext:value-type="float">
            <text:p>2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5" calcext:value-type="float">
            <text:p>2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7" calcext:value-type="float">
            <text:p>2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8" calcext:value-type="float">
            <text:p>2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9" calcext:value-type="float">
            <text:p>2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1" calcext:value-type="float">
            <text:p>3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2" calcext:value-type="float">
            <text:p>3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0" calcext:value-type="float">
            <text:p>3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1" calcext:value-type="float">
            <text:p>3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2" calcext:value-type="float">
            <text:p>3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3" calcext:value-type="float">
            <text:p>3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4" calcext:value-type="float">
            <text:p>3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5" calcext:value-type="float">
            <text:p>3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6" calcext:value-type="float">
            <text:p>3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7" calcext:value-type="float">
            <text:p>3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8" calcext:value-type="float">
            <text:p>3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0" calcext:value-type="float">
            <text:p>3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1" calcext:value-type="float">
            <text:p>3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2" calcext:value-type="float">
            <text:p>3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3" calcext:value-type="float">
            <text:p>3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4" calcext:value-type="float">
            <text:p>3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6" calcext:value-type="float">
            <text:p>3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7" calcext:value-type="float">
            <text:p>3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8" calcext:value-type="float">
            <text:p>3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9" calcext:value-type="float">
            <text:p>3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0" calcext:value-type="float">
            <text:p>3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1" calcext:value-type="float">
            <text:p>3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3" calcext:value-type="float">
            <text:p>3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5" calcext:value-type="float">
            <text:p>3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6" calcext:value-type="float">
            <text:p>3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7" calcext:value-type="float">
            <text:p>3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8" calcext:value-type="float">
            <text:p>3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9" calcext:value-type="float">
            <text:p>3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1" calcext:value-type="float">
            <text:p>4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2" calcext:value-type="float">
            <text:p>4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3" calcext:value-type="float">
            <text:p>4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4" calcext:value-type="float">
            <text:p>4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6" calcext:value-type="float">
            <text:p>4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7" calcext:value-type="float">
            <text:p>4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8" calcext:value-type="float">
            <text:p>4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9" calcext:value-type="float">
            <text:p>4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0" calcext:value-type="float">
            <text:p>4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1" calcext:value-type="float">
            <text:p>4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4" calcext:value-type="float">
            <text:p>4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7" calcext:value-type="float">
            <text:p>4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8" calcext:value-type="float">
            <text:p>4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0" calcext:value-type="float">
            <text:p>4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1" calcext:value-type="float">
            <text:p>4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5" calcext:value-type="float">
            <text:p>4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9" calcext:value-type="float">
            <text:p>4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0" calcext:value-type="float">
            <text:p>50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1" calcext:value-type="float">
            <text:p>5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2" calcext:value-type="float">
            <text:p>5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3" calcext:value-type="float">
            <text:p>5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1" calcext:value-type="float">
            <text:p>5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2" calcext:value-type="float">
            <text:p>5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3" calcext:value-type="float">
            <text:p>5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4" calcext:value-type="float">
            <text:p>5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5" calcext:value-type="float">
            <text:p>5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6" calcext:value-type="float">
            <text:p>5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7" calcext:value-type="float">
            <text:p>5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8" calcext:value-type="float">
            <text:p>5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9" calcext:value-type="float">
            <text:p>5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0" calcext:value-type="float">
            <text:p>5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3" calcext:value-type="float">
            <text:p>5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4" calcext:value-type="float">
            <text:p>5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5" calcext:value-type="float">
            <text:p>5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6" calcext:value-type="float">
            <text:p>5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7" calcext:value-type="float">
            <text:p>5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9" calcext:value-type="float">
            <text:p>5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1" calcext:value-type="float">
            <text:p>5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2" calcext:value-type="float">
            <text:p>5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3" calcext:value-type="float">
            <text:p>5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4" calcext:value-type="float">
            <text:p>5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6" calcext:value-type="float">
            <text:p>5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7" calcext:value-type="float">
            <text:p>5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8" calcext:value-type="float">
            <text:p>5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9" calcext:value-type="float">
            <text:p>5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0" calcext:value-type="float">
            <text:p>5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1" calcext:value-type="float">
            <text:p>5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2" calcext:value-type="float">
            <text:p>5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4" calcext:value-type="float">
            <text:p>5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5" calcext:value-type="float">
            <text:p>5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6" calcext:value-type="float">
            <text:p>5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7" calcext:value-type="float">
            <text:p>5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8" calcext:value-type="float">
            <text:p>5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7" calcext:value-type="float">
            <text:p>5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9" calcext:value-type="float">
            <text:p>5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0" calcext:value-type="float">
            <text:p>5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1" calcext:value-type="float">
            <text:p>57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2" calcext:value-type="float">
            <text:p>5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3" calcext:value-type="float">
            <text:p>5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4" calcext:value-type="float">
            <text:p>5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6" calcext:value-type="float">
            <text:p>5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7" calcext:value-type="float">
            <text:p>5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8" calcext:value-type="float">
            <text:p>5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9" calcext:value-type="float">
            <text:p>5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0" calcext:value-type="float">
            <text:p>58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1" calcext:value-type="float">
            <text:p>58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2" calcext:value-type="float">
            <text:p>5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3" calcext:value-type="float">
            <text:p>58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4" calcext:value-type="float">
            <text:p>58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7" calcext:value-type="float">
            <text:p>58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2" calcext:value-type="float">
            <text:p>59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3" calcext:value-type="float">
            <text:p>5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7" calcext:value-type="float">
            <text:p>6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8" calcext:value-type="float">
            <text:p>6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9" calcext:value-type="float">
            <text:p>6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0" calcext:value-type="float">
            <text:p>6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1" calcext:value-type="float">
            <text:p>6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2" calcext:value-type="float">
            <text:p>6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3" calcext:value-type="float">
            <text:p>6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8" calcext:value-type="float">
            <text:p>6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9" calcext:value-type="float">
            <text:p>6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0" calcext:value-type="float">
            <text:p>6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1" calcext:value-type="float">
            <text:p>6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2" calcext:value-type="float">
            <text:p>6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3" calcext:value-type="float">
            <text:p>6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4" calcext:value-type="float">
            <text:p>6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5" calcext:value-type="float">
            <text:p>6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6" calcext:value-type="float">
            <text:p>6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9" calcext:value-type="float">
            <text:p>6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1" calcext:value-type="float">
            <text:p>6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2" calcext:value-type="float">
            <text:p>6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3" calcext:value-type="float">
            <text:p>6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4" calcext:value-type="float">
            <text:p>6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5" calcext:value-type="float">
            <text:p>6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6" calcext:value-type="float">
            <text:p>6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7" calcext:value-type="float">
            <text:p>6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8" calcext:value-type="float">
            <text:p>6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9" calcext:value-type="float">
            <text:p>6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0" calcext:value-type="float">
            <text:p>6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1" calcext:value-type="float">
            <text:p>6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2" calcext:value-type="float">
            <text:p>6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3" calcext:value-type="float">
            <text:p>6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5" calcext:value-type="float">
            <text:p>6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6" calcext:value-type="float">
            <text:p>6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7" calcext:value-type="float">
            <text:p>6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8" calcext:value-type="float">
            <text:p>6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9" calcext:value-type="float">
            <text:p>6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0" calcext:value-type="float">
            <text:p>6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1" calcext:value-type="float">
            <text:p>6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2" calcext:value-type="float">
            <text:p>6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5" calcext:value-type="float">
            <text:p>6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6" calcext:value-type="float">
            <text:p>6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9" calcext:value-type="float">
            <text:p>6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0" calcext:value-type="float">
            <text:p>6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70" calcext:value-type="float">
            <text:p>6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77" calcext:value-type="float">
            <text:p>6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0" calcext:value-type="float">
            <text:p>6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1" calcext:value-type="float">
            <text:p>6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2" calcext:value-type="float">
            <text:p>69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3" calcext:value-type="float">
            <text:p>6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4" calcext:value-type="float">
            <text:p>6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6" calcext:value-type="float">
            <text:p>6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7" calcext:value-type="float">
            <text:p>6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8" calcext:value-type="float">
            <text:p>6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9" calcext:value-type="float">
            <text:p>6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0" calcext:value-type="float">
            <text:p>70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1" calcext:value-type="float">
            <text:p>7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2" calcext:value-type="float">
            <text:p>70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3" calcext:value-type="float">
            <text:p>70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4" calcext:value-type="float">
            <text:p>7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5" calcext:value-type="float">
            <text:p>7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6" calcext:value-type="float">
            <text:p>7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7" calcext:value-type="float">
            <text:p>7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8" calcext:value-type="float">
            <text:p>7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9" calcext:value-type="float">
            <text:p>7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0" calcext:value-type="float">
            <text:p>7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1" calcext:value-type="float">
            <text:p>7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3" calcext:value-type="float">
            <text:p>7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4" calcext:value-type="float">
            <text:p>7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5" calcext:value-type="float">
            <text:p>7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6" calcext:value-type="float">
            <text:p>7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3" calcext:value-type="float">
            <text:p>7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4" calcext:value-type="float">
            <text:p>7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5" calcext:value-type="float">
            <text:p>7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6" calcext:value-type="float">
            <text:p>7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7" calcext:value-type="float">
            <text:p>7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8" calcext:value-type="float">
            <text:p>7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9" calcext:value-type="float">
            <text:p>7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0" calcext:value-type="float">
            <text:p>7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1" calcext:value-type="float">
            <text:p>7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2" calcext:value-type="float">
            <text:p>7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3" calcext:value-type="float">
            <text:p>7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4" calcext:value-type="float">
            <text:p>7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5" calcext:value-type="float">
            <text:p>7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6" calcext:value-type="float">
            <text:p>7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7" calcext:value-type="float">
            <text:p>7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8" calcext:value-type="float">
            <text:p>7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9" calcext:value-type="float">
            <text:p>7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0" calcext:value-type="float">
            <text:p>7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1" calcext:value-type="float">
            <text:p>7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2" calcext:value-type="float">
            <text:p>7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3" calcext:value-type="float">
            <text:p>7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4" calcext:value-type="float">
            <text:p>7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5" calcext:value-type="float">
            <text:p>7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6" calcext:value-type="float">
            <text:p>7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7" calcext:value-type="float">
            <text:p>7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8" calcext:value-type="float">
            <text:p>7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8" calcext:value-type="float">
            <text:p>7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3" calcext:value-type="float">
            <text:p>7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4" calcext:value-type="float">
            <text:p>7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6" calcext:value-type="float">
            <text:p>7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9" calcext:value-type="float">
            <text:p>7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0" calcext:value-type="float">
            <text:p>7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2" calcext:value-type="float">
            <text:p>7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3" calcext:value-type="float">
            <text:p>7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4" calcext:value-type="float">
            <text:p>7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5" calcext:value-type="float">
            <text:p>7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6" calcext:value-type="float">
            <text:p>7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7" calcext:value-type="float">
            <text:p>7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8" calcext:value-type="float">
            <text:p>7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9" calcext:value-type="float">
            <text:p>7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0" calcext:value-type="float">
            <text:p>7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1" calcext:value-type="float">
            <text:p>7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2" calcext:value-type="float">
            <text:p>7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3" calcext:value-type="float">
            <text:p>7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4" calcext:value-type="float">
            <text:p>7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5" calcext:value-type="float">
            <text:p>7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6" calcext:value-type="float">
            <text:p>7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7" calcext:value-type="float">
            <text:p>7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9" calcext:value-type="float">
            <text:p>7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1" calcext:value-type="float">
            <text:p>8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4" calcext:value-type="float">
            <text:p>8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5" calcext:value-type="float">
            <text:p>8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9" calcext:value-type="float">
            <text:p>8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0" calcext:value-type="float">
            <text:p>8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4" calcext:value-type="float">
            <text:p>8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9" calcext:value-type="float">
            <text:p>8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0" calcext:value-type="float">
            <text:p>8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3" calcext:value-type="float">
            <text:p>8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4" calcext:value-type="float">
            <text:p>8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5" calcext:value-type="float">
            <text:p>8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6" calcext:value-type="float">
            <text:p>8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9" calcext:value-type="float">
            <text:p>8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2" calcext:value-type="float">
            <text:p>8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4" calcext:value-type="float">
            <text:p>8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6" calcext:value-type="float">
            <text:p>8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7" calcext:value-type="float">
            <text:p>8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49" calcext:value-type="float">
            <text:p>8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50" calcext:value-type="float">
            <text:p>8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51" calcext:value-type="float">
            <text:p>8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54" calcext:value-type="float">
            <text:p>8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57" calcext:value-type="float">
            <text:p>8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58" calcext:value-type="float">
            <text:p>8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59" calcext:value-type="float">
            <text:p>8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60" calcext:value-type="float">
            <text:p>8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62" calcext:value-type="float">
            <text:p>8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2" calcext:value-type="float">
            <text:p>9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3" calcext:value-type="float">
            <text:p>9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5" calcext:value-type="float">
            <text:p>9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7" calcext:value-type="float">
            <text:p>9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10" calcext:value-type="float">
            <text:p>9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11" calcext:value-type="float">
            <text:p>9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18" calcext:value-type="float">
            <text:p>9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19" calcext:value-type="float">
            <text:p>9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28" calcext:value-type="float">
            <text:p>9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0" calcext:value-type="float">
            <text:p>9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1" calcext:value-type="float">
            <text:p>9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2" calcext:value-type="float">
            <text:p>9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4" calcext:value-type="float">
            <text:p>9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44" calcext:value-type="float">
            <text:p>9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47" calcext:value-type="float">
            <text:p>9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50" calcext:value-type="float">
            <text:p>9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51" calcext:value-type="float">
            <text:p>9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0" calcext:value-type="float">
            <text:p>9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1" calcext:value-type="float">
            <text:p>9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2" calcext:value-type="float">
            <text:p>9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3" calcext:value-type="float">
            <text:p>9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4" calcext:value-type="float">
            <text:p>9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75" calcext:value-type="float">
            <text:p>9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83" calcext:value-type="float">
            <text:p>9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85" calcext:value-type="float">
            <text:p>9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88" calcext:value-type="float">
            <text:p>9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0" calcext:value-type="float">
            <text:p>9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2" calcext:value-type="float">
            <text:p>9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7" calcext:value-type="float">
            <text:p>9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8" calcext:value-type="float">
            <text:p>9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27" calcext:value-type="float">
            <text:p>10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28" calcext:value-type="float">
            <text:p>10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29" calcext:value-type="float">
            <text:p>10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31" calcext:value-type="float">
            <text:p>10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33" calcext:value-type="float">
            <text:p>10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34" calcext:value-type="float">
            <text:p>10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37" calcext:value-type="float">
            <text:p>10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40" calcext:value-type="float">
            <text:p>10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46" calcext:value-type="float">
            <text:p>10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47" calcext:value-type="float">
            <text:p>10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48" calcext:value-type="float">
            <text:p>10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50" calcext:value-type="float">
            <text:p>10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51" calcext:value-type="float">
            <text:p>10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52" calcext:value-type="float">
            <text:p>10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58" calcext:value-type="float">
            <text:p>10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59" calcext:value-type="float">
            <text:p>10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60" calcext:value-type="float">
            <text:p>10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64" calcext:value-type="float">
            <text:p>10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74" calcext:value-type="float">
            <text:p>10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76" calcext:value-type="float">
            <text:p>10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77" calcext:value-type="float">
            <text:p>10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78" calcext:value-type="float">
            <text:p>10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86" calcext:value-type="float">
            <text:p>108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96" calcext:value-type="float">
            <text:p>10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6" calcext:value-type="float">
            <text:p>11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7" calcext:value-type="float">
            <text:p>11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9" calcext:value-type="float">
            <text:p>11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0" calcext:value-type="float">
            <text:p>11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1" calcext:value-type="float">
            <text:p>11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2" calcext:value-type="float">
            <text:p>11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3" calcext:value-type="float">
            <text:p>11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4" calcext:value-type="float">
            <text:p>11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22" calcext:value-type="float">
            <text:p>11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23" calcext:value-type="float">
            <text:p>11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25" calcext:value-type="float">
            <text:p>11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30" calcext:value-type="float">
            <text:p>11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31" calcext:value-type="float">
            <text:p>11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32" calcext:value-type="float">
            <text:p>11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37" calcext:value-type="float">
            <text:p>11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38" calcext:value-type="float">
            <text:p>11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44" calcext:value-type="float">
            <text:p>11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45" calcext:value-type="float">
            <text:p>11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50" calcext:value-type="float">
            <text:p>11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51" calcext:value-type="float">
            <text:p>11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54" calcext:value-type="float">
            <text:p>11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55" calcext:value-type="float">
            <text:p>11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élizy-Villacoublay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élizy-Villacoubl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élizy-Villacoubl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4" calcext:value-type="float">
            <text:p>3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élizy-Villacoubl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6" calcext:value-type="float">
            <text:p>3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élizy-Villacoubl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8" calcext:value-type="float">
            <text:p>3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élizy-Villacoubl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0" calcext:value-type="float">
            <text:p>3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élizy-Villacoubl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2" calcext:value-type="float">
            <text:p>3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élizy-Villacoubl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3" calcext:value-type="float">
            <text:p>3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élizy-Villacoubl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5" calcext:value-type="float">
            <text:p>3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élizy-Villacoubl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6" calcext:value-type="float">
            <text:p>3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élizy-Villacoubl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8" calcext:value-type="float">
            <text:p>3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élizy-Villacoubl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40" calcext:value-type="float">
            <text:p>3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élizy-Villacoubl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1" calcext:value-type="float">
            <text:p>3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élizy-Villacoubl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15" calcext:value-type="float">
            <text:p>4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élizy-Villacoubl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18" calcext:value-type="float">
            <text:p>4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élizy-Villacoubl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43" calcext:value-type="float">
            <text:p>4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3" calcext:value-type="float">
            <text:p>2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7" calcext:value-type="float">
            <text:p>1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7" calcext:value-type="float">
            <text:p>1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8" calcext:value-type="float">
            <text:p>1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0" calcext:value-type="float">
            <text:p>1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3" calcext:value-type="float">
            <text:p>1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4" calcext:value-type="float">
            <text:p>1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7" calcext:value-type="float">
            <text:p>1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9" calcext:value-type="float">
            <text:p>1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5" calcext:value-type="float">
            <text:p>2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5" calcext:value-type="float">
            <text:p>285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  <table:database-ranges>
        <table:database-range table:name="__Anonymous_Sheet_DB__0" table:target-range-address="Feuille1.A4:Feuille1.G693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s Yvelines appliqués en 2019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00/00/0000</text:date>, <text:time style:data-style-name="N2" text:time-value="08:33:06.9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9T11:08:59.245000000</meta:creation-date>
    <dc:date>2019-05-20T08:35:50.101000000</dc:date>
    <meta:editing-duration>PT3H10M25S</meta:editing-duration>
    <meta:editing-cycles>3</meta:editing-cycles>
    <meta:generator>LibreOffice/4.3.7.2$Windows_x86 LibreOffice_project/8a35821d8636a03b8bf4e15b48f59794652c68ba</meta:generator>
    <meta:document-statistic meta:table-count="1" meta:cell-count="4114" meta:object-count="0"/>
  </office:meta>
</office:document-meta>
</file>