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4.2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<text:s/>X</text:p>
          </table:table-cell>
          <table:table-cell office:value-type="float" office:value="752" calcext:value-type="float">
            <text:p>75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6" calcext:value-type="float">
            <text:p>10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9" calcext:value-type="float">
            <text:p>10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80" calcext:value-type="float">
            <text:p>10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5" calcext:value-type="float">
            <text:p>13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8" calcext:value-type="float">
            <text:p>15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6" calcext:value-type="float">
            <text:p>18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2" calcext:value-type="float">
            <text:p>19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4" calcext:value-type="float">
            <text:p>19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5" calcext:value-type="float">
            <text:p>19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2" calcext:value-type="float">
            <text:p>21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0" calcext:value-type="float">
            <text:p>22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6" calcext:value-type="float">
            <text:p>22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7" calcext:value-type="float">
            <text:p>22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9" calcext:value-type="float">
            <text:p>22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1" calcext:value-type="float">
            <text:p>23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1" calcext:value-type="float">
            <text:p>12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6" calcext:value-type="float">
            <text:p>20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7" calcext:value-type="float">
            <text:p>20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6" calcext:value-type="float">
            <text:p>21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8" calcext:value-type="float">
            <text:p>21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9" calcext:value-type="float">
            <text:p>21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ondé-Sainte-Libiaire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ondé-Sainte-Libiai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ondé-Sainte-Libia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ondé-Sainte-Libia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8" calcext:value-type="float">
            <text:p>28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ondé-Sainte-Libia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7" calcext:value-type="float">
            <text:p>34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39" calcext:value-type="float">
            <text:p>14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7" calcext:value-type="float">
            <text:p>2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Crécy-la-Chapelle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Crécy-la-Chapelle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Émerainville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Émerainvill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Émerainville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Lésigny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22" calcext:value-type="float">
            <text:p>4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Lésigny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17" calcext:value-type="float">
            <text:p>5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Lésigny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94" calcext:value-type="float">
            <text:p>10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963" calcext:value-type="float">
            <text:p>9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964" calcext:value-type="float">
            <text:p>9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965" calcext:value-type="float">
            <text:p>9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28" calcext:value-type="float">
            <text:p>5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36" calcext:value-type="float">
            <text:p>5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40" calcext:value-type="float">
            <text:p>5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52" calcext:value-type="float">
            <text:p>5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56" calcext:value-type="float">
            <text:p>5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87" calcext:value-type="float">
            <text:p>5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88" calcext:value-type="float">
            <text:p>5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89" calcext:value-type="float">
            <text:p>5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04" calcext:value-type="float">
            <text:p>6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40" calcext:value-type="float">
            <text:p>6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41" calcext:value-type="float">
            <text:p>6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43" calcext:value-type="float">
            <text:p>6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44" calcext:value-type="float">
            <text:p>6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46" calcext:value-type="float">
            <text:p>6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Lognes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87" calcext:value-type="float">
            <text:p>4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01" calcext:value-type="float">
            <text:p>7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03" calcext:value-type="float">
            <text:p>7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12" calcext:value-type="float">
            <text:p>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75" calcext:value-type="float">
            <text:p>8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81" calcext:value-type="float">
            <text:p>8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02" calcext:value-type="float">
            <text:p>10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30" calcext:value-type="float">
            <text:p>1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32" calcext:value-type="float">
            <text:p>1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36" calcext:value-type="float">
            <text:p>1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37" calcext:value-type="float">
            <text:p>13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79" calcext:value-type="float">
            <text:p>13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80" calcext:value-type="float">
            <text:p>1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81" calcext:value-type="float">
            <text:p>1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91" calcext:value-type="float">
            <text:p>1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93" calcext:value-type="float">
            <text:p>1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12" calcext:value-type="float">
            <text:p>14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14" calcext:value-type="float">
            <text:p>14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61" calcext:value-type="float">
            <text:p>14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62" calcext:value-type="float">
            <text:p>1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64" calcext:value-type="float">
            <text:p>1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65" calcext:value-type="float">
            <text:p>1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66" calcext:value-type="float">
            <text:p>1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67" calcext:value-type="float">
            <text:p>1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68" calcext:value-type="float">
            <text:p>1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69" calcext:value-type="float">
            <text:p>1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74" calcext:value-type="float">
            <text:p>1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34" calcext:value-type="float">
            <text:p>1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36" calcext:value-type="float">
            <text:p>15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37" calcext:value-type="float">
            <text:p>1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38" calcext:value-type="float">
            <text:p>1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40" calcext:value-type="float">
            <text:p>1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41" calcext:value-type="float">
            <text:p>1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42" calcext:value-type="float">
            <text:p>15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43" calcext:value-type="float">
            <text:p>1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44" calcext:value-type="float">
            <text:p>1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45" calcext:value-type="float">
            <text:p>1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46" calcext:value-type="float">
            <text:p>1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13" calcext:value-type="float">
            <text:p>1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14" calcext:value-type="float">
            <text:p>1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37" calcext:value-type="float">
            <text:p>1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38" calcext:value-type="float">
            <text:p>1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39" calcext:value-type="float">
            <text:p>1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40" calcext:value-type="float">
            <text:p>1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45" calcext:value-type="float">
            <text:p>16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46" calcext:value-type="float">
            <text:p>1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61" calcext:value-type="float">
            <text:p>16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63" calcext:value-type="float">
            <text:p>16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68" calcext:value-type="float">
            <text:p>16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70" calcext:value-type="float">
            <text:p>16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72" calcext:value-type="float">
            <text:p>16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73" calcext:value-type="float">
            <text:p>16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74" calcext:value-type="float">
            <text:p>16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80" calcext:value-type="float">
            <text:p>1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82" calcext:value-type="float">
            <text:p>1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83" calcext:value-type="float">
            <text:p>1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86" calcext:value-type="float">
            <text:p>1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87" calcext:value-type="float">
            <text:p>1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88" calcext:value-type="float">
            <text:p>1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89" calcext:value-type="float">
            <text:p>1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90" calcext:value-type="float">
            <text:p>16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91" calcext:value-type="float">
            <text:p>1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92" calcext:value-type="float">
            <text:p>16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93" calcext:value-type="float">
            <text:p>16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94" calcext:value-type="float">
            <text:p>16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95" calcext:value-type="float">
            <text:p>1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96" calcext:value-type="float">
            <text:p>1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00" calcext:value-type="float">
            <text:p>1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01" calcext:value-type="float">
            <text:p>1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02" calcext:value-type="float">
            <text:p>1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03" calcext:value-type="float">
            <text:p>1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04" calcext:value-type="float">
            <text:p>1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05" calcext:value-type="float">
            <text:p>1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06" calcext:value-type="float">
            <text:p>17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07" calcext:value-type="float">
            <text:p>17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08" calcext:value-type="float">
            <text:p>1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09" calcext:value-type="float">
            <text:p>1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10" calcext:value-type="float">
            <text:p>1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11" calcext:value-type="float">
            <text:p>17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12" calcext:value-type="float">
            <text:p>1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13" calcext:value-type="float">
            <text:p>1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14" calcext:value-type="float">
            <text:p>1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15" calcext:value-type="float">
            <text:p>1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16" calcext:value-type="float">
            <text:p>1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17" calcext:value-type="float">
            <text:p>1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18" calcext:value-type="float">
            <text:p>1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19" calcext:value-type="float">
            <text:p>1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20" calcext:value-type="float">
            <text:p>1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21" calcext:value-type="float">
            <text:p>17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22" calcext:value-type="float">
            <text:p>1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23" calcext:value-type="float">
            <text:p>17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24" calcext:value-type="float">
            <text:p>17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25" calcext:value-type="float">
            <text:p>1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64" calcext:value-type="float">
            <text:p>17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65" calcext:value-type="float">
            <text:p>17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66" calcext:value-type="float">
            <text:p>17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67" calcext:value-type="float">
            <text:p>1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68" calcext:value-type="float">
            <text:p>17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69" calcext:value-type="float">
            <text:p>1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70" calcext:value-type="float">
            <text:p>1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71" calcext:value-type="float">
            <text:p>1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72" calcext:value-type="float">
            <text:p>1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73" calcext:value-type="float">
            <text:p>1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74" calcext:value-type="float">
            <text:p>1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75" calcext:value-type="float">
            <text:p>1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76" calcext:value-type="float">
            <text:p>1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77" calcext:value-type="float">
            <text:p>1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78" calcext:value-type="float">
            <text:p>1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79" calcext:value-type="float">
            <text:p>1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80" calcext:value-type="float">
            <text:p>1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81" calcext:value-type="float">
            <text:p>17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82" calcext:value-type="float">
            <text:p>1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83" calcext:value-type="float">
            <text:p>1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84" calcext:value-type="float">
            <text:p>1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85" calcext:value-type="float">
            <text:p>1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86" calcext:value-type="float">
            <text:p>17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87" calcext:value-type="float">
            <text:p>17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88" calcext:value-type="float">
            <text:p>17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90" calcext:value-type="float">
            <text:p>1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91" calcext:value-type="float">
            <text:p>1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92" calcext:value-type="float">
            <text:p>1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09" calcext:value-type="float">
            <text:p>1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10" calcext:value-type="float">
            <text:p>1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11" calcext:value-type="float">
            <text:p>1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12" calcext:value-type="float">
            <text:p>1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13" calcext:value-type="float">
            <text:p>18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14" calcext:value-type="float">
            <text:p>18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15" calcext:value-type="float">
            <text:p>18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16" calcext:value-type="float">
            <text:p>18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17" calcext:value-type="float">
            <text:p>18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18" calcext:value-type="float">
            <text:p>18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ontceaux-lès-Meaux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8" calcext:value-type="float">
            <text:p>4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82" calcext:value-type="float">
            <text:p>8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308" calcext:value-type="float">
            <text:p>30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316" calcext:value-type="float">
            <text:p>31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317" calcext:value-type="float">
            <text:p>31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393" calcext:value-type="float">
            <text:p>39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25" calcext:value-type="float">
            <text:p>42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26" calcext:value-type="float">
            <text:p>42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38" calcext:value-type="float">
            <text:p>43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47" calcext:value-type="float">
            <text:p>44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50" calcext:value-type="float">
            <text:p>45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51" calcext:value-type="float">
            <text:p>45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53" calcext:value-type="float">
            <text:p>45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56" calcext:value-type="float">
            <text:p>45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58" calcext:value-type="float">
            <text:p>45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59" calcext:value-type="float">
            <text:p>45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60" calcext:value-type="float">
            <text:p>46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63" calcext:value-type="float">
            <text:p>46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65" calcext:value-type="float">
            <text:p>46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66" calcext:value-type="float">
            <text:p>46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67" calcext:value-type="float">
            <text:p>46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80" calcext:value-type="float">
            <text:p>48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81" calcext:value-type="float">
            <text:p>48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82" calcext:value-type="float">
            <text:p>48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83" calcext:value-type="float">
            <text:p>48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85" calcext:value-type="float">
            <text:p>48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87" calcext:value-type="float">
            <text:p>48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88" calcext:value-type="float">
            <text:p>48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89" calcext:value-type="float">
            <text:p>48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90" calcext:value-type="float">
            <text:p>49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91" calcext:value-type="float">
            <text:p>49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93" calcext:value-type="float">
            <text:p>49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94" calcext:value-type="float">
            <text:p>49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97" calcext:value-type="float">
            <text:p>49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499" calcext:value-type="float">
            <text:p>49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W</text:p>
          </table:table-cell>
          <table:table-cell office:value-type="float" office:value="501" calcext:value-type="float">
            <text:p>50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Noisie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Noisie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Noisie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1" calcext:value-type="float">
            <text:p>18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Passy-sur-Sei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nchard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63" calcext:value-type="float">
            <text:p>2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66" calcext:value-type="float">
            <text:p>2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67" calcext:value-type="float">
            <text:p>2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33" calcext:value-type="float">
            <text:p>2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34" calcext:value-type="float">
            <text:p>2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37" calcext:value-type="float">
            <text:p>2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39" calcext:value-type="float">
            <text:p>2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42" calcext:value-type="float">
            <text:p>2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44" calcext:value-type="float">
            <text:p>2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46" calcext:value-type="float">
            <text:p>2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47" calcext:value-type="float">
            <text:p>2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48" calcext:value-type="float">
            <text:p>2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49" calcext:value-type="float">
            <text:p>2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50" calcext:value-type="float">
            <text:p>2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51" calcext:value-type="float">
            <text:p>2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52" calcext:value-type="float">
            <text:p>2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73" calcext:value-type="float">
            <text:p>2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74" calcext:value-type="float">
            <text:p>2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08" calcext:value-type="float">
            <text:p>2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09" calcext:value-type="float">
            <text:p>2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77" calcext:value-type="float">
            <text:p>2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80" calcext:value-type="float">
            <text:p>25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89" calcext:value-type="float">
            <text:p>25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90" calcext:value-type="float">
            <text:p>25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98" calcext:value-type="float">
            <text:p>25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99" calcext:value-type="float">
            <text:p>25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03" calcext:value-type="float">
            <text:p>26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06" calcext:value-type="float">
            <text:p>26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07" calcext:value-type="float">
            <text:p>26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21" calcext:value-type="float">
            <text:p>26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44" calcext:value-type="float">
            <text:p>26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45" calcext:value-type="float">
            <text:p>2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52" calcext:value-type="float">
            <text:p>2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52" calcext:value-type="float">
            <text:p>2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53" calcext:value-type="float">
            <text:p>26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53" calcext:value-type="float">
            <text:p>26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54" calcext:value-type="float">
            <text:p>2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54" calcext:value-type="float">
            <text:p>2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55" calcext:value-type="float">
            <text:p>26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55" calcext:value-type="float">
            <text:p>26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56" calcext:value-type="float">
            <text:p>26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56" calcext:value-type="float">
            <text:p>26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1" calcext:value-type="float">
            <text:p>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-Combaul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3" calcext:value-type="float">
            <text:p>5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76" calcext:value-type="float">
            <text:p>7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179" calcext:value-type="float">
            <text:p>17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298" calcext:value-type="float">
            <text:p>29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299" calcext:value-type="float">
            <text:p>29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19" calcext:value-type="float">
            <text:p>41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20" calcext:value-type="float">
            <text:p>42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22" calcext:value-type="float">
            <text:p>42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23" calcext:value-type="float">
            <text:p>42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24" calcext:value-type="float">
            <text:p>42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25" calcext:value-type="float">
            <text:p>42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26" calcext:value-type="float">
            <text:p>42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28" calcext:value-type="float">
            <text:p>42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29" calcext:value-type="float">
            <text:p>42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30" calcext:value-type="float">
            <text:p>43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32" calcext:value-type="float">
            <text:p>43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33" calcext:value-type="float">
            <text:p>43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34" calcext:value-type="float">
            <text:p>43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37" calcext:value-type="float">
            <text:p>43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38" calcext:value-type="float">
            <text:p>43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41" calcext:value-type="float">
            <text:p>44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42" calcext:value-type="float">
            <text:p>44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43" calcext:value-type="float">
            <text:p>44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44" calcext:value-type="float">
            <text:p>44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45" calcext:value-type="float">
            <text:p>44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46" calcext:value-type="float">
            <text:p>44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47" calcext:value-type="float">
            <text:p>44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49" calcext:value-type="float">
            <text:p>44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57" calcext:value-type="float">
            <text:p>45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58" calcext:value-type="float">
            <text:p>45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60" calcext:value-type="float">
            <text:p>46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61" calcext:value-type="float">
            <text:p>46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62" calcext:value-type="float">
            <text:p>46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63" calcext:value-type="float">
            <text:p>46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64" calcext:value-type="float">
            <text:p>46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65" calcext:value-type="float">
            <text:p>46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66" calcext:value-type="float">
            <text:p>46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67" calcext:value-type="float">
            <text:p>46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468" calcext:value-type="float">
            <text:p>46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00" calcext:value-type="float">
            <text:p>50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02" calcext:value-type="float">
            <text:p>50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03" calcext:value-type="float">
            <text:p>50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08" calcext:value-type="float">
            <text:p>50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09" calcext:value-type="float">
            <text:p>50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10" calcext:value-type="float">
            <text:p>51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11" calcext:value-type="float">
            <text:p>51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12" calcext:value-type="float">
            <text:p>51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13" calcext:value-type="float">
            <text:p>51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14" calcext:value-type="float">
            <text:p>51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15" calcext:value-type="float">
            <text:p>51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16" calcext:value-type="float">
            <text:p>51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17" calcext:value-type="float">
            <text:p>51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18" calcext:value-type="float">
            <text:p>51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32" calcext:value-type="float">
            <text:p>53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éau</text:p>
          </table:table-cell>
          <table:table-cell/>
          <table:table-cell office:value-type="string" calcext:value-type="string">
            <text:p><text:s/>Z</text:p>
          </table:table-cell>
          <table:table-cell office:value-type="float" office:value="533" calcext:value-type="float">
            <text:p>53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79" calcext:value-type="float">
            <text:p>15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98" calcext:value-type="float">
            <text:p>119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00" calcext:value-type="float">
            <text:p>120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02" calcext:value-type="float">
            <text:p>120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12" calcext:value-type="float">
            <text:p>12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24" calcext:value-type="float">
            <text:p>122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74" calcext:value-type="float">
            <text:p>137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11" calcext:value-type="float">
            <text:p>16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12" calcext:value-type="float">
            <text:p>161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13" calcext:value-type="float">
            <text:p>161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940" calcext:value-type="float">
            <text:p>194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9" calcext:value-type="float">
            <text:p>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0" calcext:value-type="float">
            <text:p>3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-en-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3" calcext:value-type="float">
            <text:p>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Saint-Germain-sur-Mor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Saint-Germain-sur-Mor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Saint-Germain-sur-Mor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Trilbardou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Varreddes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9" calcext:value-type="float">
            <text:p>0,9</text:p>
          </table:table-cell>
        </table:table-row>
      </table:table>
      <table:named-expressions/>
      <table:database-ranges>
        <table:database-range table:name="__Anonymous_Sheet_DB__0" table:target-range-address="Feuille1.A4:Feuille1.G506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Seine-et-Marne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/00/0000</text:date>, <text:time style:data-style-name="N2" text:time-value="08:26:43.6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10:13:12.550000000</meta:creation-date>
    <dc:date>2019-05-20T08:29:49.349000000</dc:date>
    <meta:editing-duration>PT13M22S</meta:editing-duration>
    <meta:editing-cycles>3</meta:editing-cycles>
    <meta:generator>LibreOffice/4.3.7.2$Windows_x86 LibreOffice_project/8a35821d8636a03b8bf4e15b48f59794652c68ba</meta:generator>
    <meta:document-statistic meta:table-count="1" meta:cell-count="3039" meta:object-count="0"/>
  </office:meta>
</office:document-meta>
</file>